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shell-utilisation-commande-date"/><text:bookmark-start text:name="__RefHeading___utilisation_de_la_commande_date_1"/><text:bookmark-start text:name="utilisation_de_la_commande_date"/>Utilisation de la commande date<text:bookmark-end text:name="__RefHeading___utilisation_de_la_commande_date_1"/><text:bookmark-end text:name="utilisation_de_la_commande_date"/></text:h>
      <text:p text:style-name="Text_20_body"><text:span text:style-name="Emphasis"> Source : <text:a xlink:type="simple" xlink:href="http://www.jacksay.com/tutoriaux/bash-shell/bashshell-utilisation-commande-date.html" text:style-name="Internet_20_link" text:visited-style-name="Visited_20_Internet_20_Link">http://www.jacksay.com/tutoriaux/bash-shell/bashshell-utilisation-commande-date.html</text:a> </text:span></text:p>
      <text:p text:style-name="Text_20_body">Pense-bête pour l'utilisation de la commande date en bash / shell.</text:p>
      <text:p text:style-name="Text_20_body">Petit pense-bête pour les manipulations de date en Bash/shell.</text:p>
      <text:h text:style-name="Heading_20_2" text:outline-level="2"><text:bookmark-start text:name="__RefHeading___bases_2"/><text:bookmark-start text:name="bases"/>Bases<text:bookmark-end text:name="__RefHeading___bases_2"/><text:bookmark-end text:name="bases"/></text:h>
      <text:p text:style-name="Text_20_body"><text:span text:style-name="Strong_20_Emphasis"> Il vaut mieux utiliser la notation <text:span text:style-name="Source_20_Text">YYYY-MM-DD</text:span> à la place de <text:span text:style-name="Source_20_Text">MM/DD/YY</text:span> qui est équivoque.</text:span></text:p>
      <text:p text:style-name="Text_20_body">Retourne la date du jour avec les règles de localisation de la machine, par exemple pour une bécane Franco-français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ate</text:span></text:p>
          </table:table-cell>
        </table:table-row>
      </table:table>
      <text:p text:style-name="Text_20_body">retourne mardi 17 novembre 2009, 06:55:32 (UTC+0100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ate</text:span><text:line-break/><text:span text:style-name="highlight_co0">#</text:span><text:line-break/><text:span text:style-name="highlight_co0"># Si la date et/ou l’heure sont fausses, faire : </text:span><text:line-break/><text:span text:style-name="highlight_co0"># (MM = mois, DD = jour, hh =heures, mm = minutes, YY = année, ss = secondes : toutes les valeurs sont sur 2 chiffres)</text:span><text:line-break/><text:span text:style-name="highlight_kw2">date</text:span> MMDDhhmmYY.ss<text:line-break/>hwclock <text:span text:style-name="highlight_re5">--systohc</text:span></text:p>
          </table:table-cell>
        </table:table-row>
      </table:table>
      <text:h text:style-name="Heading_20_2" text:outline-level="2"><text:bookmark-start text:name="__RefHeading___epoch_timestamp_-_temps_unix_-_heure_unix_-_posix_timestamp_3"/><text:bookmark-start text:name="epoch_timestamp_-_temps_unix_-_heure_unix_-_posix_timestamp"/>Epoch Timestamp - Temps UNIX - Heure UNIX - POSIX timestamp<text:bookmark-end text:name="__RefHeading___epoch_timestamp_-_temps_unix_-_heure_unix_-_posix_timestamp_3"/><text:bookmark-end text:name="epoch_timestamp_-_temps_unix_-_heure_unix_-_posix_timestamp"/></text:h>
      <text:p text:style-name="Text_20_body">Voir </text:p>
      <text:list text:style-name="List_20_1" text:continue-numbering="false">
        <text:list-item>
          <text:p text:style-name="List_20_1_Content_First"> <text:a xlink:type="simple" xlink:href="https://fr.wikipedia.org/wiki/Heure_Unix" text:style-name="Internet_20_link" text:visited-style-name="Visited_20_Internet_20_Link">https://fr.wikipedia.org/wiki/Heure_Unix</text:a></text:p>
        </text:list-item>
        <text:list-item>
          <text:p text:style-name="List_20_1_Content_Last"> <text:a xlink:type="simple" xlink:href="https://fr.wikipedia.org/wiki/Epoch" text:style-name="Internet_20_link" text:visited-style-name="Visited_20_Internet_20_Link">https://fr.wikipedia.org/wiki/Epoch</text:a></text:p>
        </text:list-item>
      </text:list>
      <text:p text:style-name="Text_20_body">Timestamp Epoch maintenant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ate</text:span> +<text:span text:style-name="highlight_sy0">%</text:span>s</text:p>
          </table:table-cell>
        </table:table-row>
      </table:table>
      <text:p text:style-name="Text_20_body">Convertir un timestamp Epoch dans un format lisib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d</text:span> <text:span text:style-name="highlight_sy0">@</text:span>1447070995</text:p>
          </table:table-cell>
        </table:table-row>
      </table:table>
      <text:p text:style-name="Text_20_body">Le timestamp d'une date précis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d</text:span> <text:span text:style-name="highlight_st0">"2011-08-31 23:39:36"</text:span> +<text:span text:style-name="highlight_sy0">%</text:span>s</text:p>
          </table:table-cell>
        </table:table-row>
      </table:table>
      <text:h text:style-name="Heading_20_2" text:outline-level="2"><text:bookmark-start text:name="__RefHeading___changer_manuellement_l_heure_du_systeme_4"/><text:bookmark-start text:name="changer_manuellement_l_heure_du_systeme"/>Changer manuellement l'heure du système<text:bookmark-end text:name="__RefHeading___changer_manuellement_l_heure_du_systeme_4"/><text:bookmark-end text:name="changer_manuellement_l_heure_du_systeme"/></text:h>
      <text:p text:style-name="Text_20_body">Heure loca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s</text:span> <text:span text:style-name="highlight_st0">"2015-06-06 12:12"</text:span></text:p>
          </table:table-cell>
        </table:table-row>
      </table:table>
      <text:p text:style-name="Text_20_body">Heure UTC universel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u</text:span> <text:span text:style-name="highlight_re5">-s</text:span> <text:span text:style-name="highlight_st0">"2015-06-06 10:12"</text:span></text:p>
          </table:table-cell>
        </table:table-row>
      </table:table>
      <text:p text:style-name="Text_20_body">Et set the Hardware Clock to the current System Tim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hwclock --systohc</text:span><text:line-break/>hwclock <text:span text:style-name="highlight_re5">-w</text:span></text:p>
          </table:table-cell>
        </table:table-row>
      </table:table>
      <text:h text:style-name="Heading_20_2" text:outline-level="2"><text:bookmark-start text:name="__RefHeading___heure_d_un_autre_fuseau_horaire_5"/><text:bookmark-start text:name="heure_d_un_autre_fuseau_horaire"/>Heure d'un autre fuseau horaire<text:bookmark-end text:name="__RefHeading___heure_d_un_autre_fuseau_horaire_5"/><text:bookmark-end text:name="heure_d_un_autre_fuseau_horair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Sous Debian, le fichier suivant doit exister :</text:span><text:line-break/><text:span text:style-name="highlight_co0">#ls /usr/share/zoneinfo/Africa/Djibouti</text:span><text:line-break/> <text:line-break/><text:span text:style-name="highlight_kw2">env</text:span> <text:span text:style-name="highlight_re2">TZ</text:span>=Africa<text:span text:style-name="highlight_sy0">/</text:span>Djibouti <text:span text:style-name="highlight_kw2">date</text:span><text:line-break/><text:span text:style-name="highlight_kw2">env</text:span> <text:span text:style-name="highlight_re2">TZ</text:span>=<text:span text:style-name="highlight_st_h">':Africa/Djibouti'</text:span> <text:span text:style-name="highlight_kw2">date</text:span></text:p>
          </table:table-cell>
        </table:table-row>
      </table:table>
      <text:h text:style-name="Heading_20_2" text:outline-level="2"><text:bookmark-start text:name="__RefHeading___l_option_-d_6"/><text:bookmark-start text:name="l_option_-d"/>l'option -d<text:bookmark-end text:name="__RefHeading___l_option_-d_6"/><text:bookmark-end text:name="l_option_-d"/></text:h>
      <text:p text:style-name="Text_20_body">Ensuite y'a la paramètre -d assez “marrant” qui permet ce genre de chose</text:p>
      <text:p text:style-name="Preformatted_20_Text"><text:s text:c="2"/>date -d 'now'<text:line-break/><text:s text:c="2"/># retourne mardi 17 novembre 2009, 06:57:53 (UTC+0100)<text:line-break/><text:s text:c="2"/><text:line-break/><text:s text:c="2"/>date -d 'yesterday'<text:line-break/><text:s text:c="2"/># retourne lundi 16 novembre 2009, 06:58:32 (UTC+0100)<text:line-break/><text:s text:c="2"/><text:line-break/><text:s text:c="2"/>date -d "tomorrow"<text:line-break/><text:s text:c="2"/># retourne mercredi 18 novembre 2009, 06:58:55 (UTC+0100)<text:line-break/><text:s text:c="2"/><text:line-break/><text:s text:c="2"/>date -d "days"<text:line-break/><text:s text:c="2"/># retourne mardi 18 novembre 2009, 06:59:15 (UTC+0100)<text:line-break/><text:s text:c="2"/><text:line-break/><text:s text:c="2"/>date -d "week"<text:line-break/><text:s text:c="2"/># retourne mardi 24 novembre 2009, 06:59:30 (UTC+0100)<text:line-break/><text:s text:c="2"/><text:line-break/><text:s text:c="2"/>date -d "month"<text:line-break/><text:s text:c="2"/># retourne jeudi 17 décembre 2009, 06:59:59 (UTC+0100)<text:line-break/><text:s text:c="2"/><text:line-break/><text:s text:c="2"/>date -d "year"<text:line-break/><text:s text:c="2"/># retourn mercredi 17 novembre 2010, 07:03:08 (UTC+0100)<text:line-break/><text:s text:c="2"/></text:p>
      <text:p text:style-name="Text_20_body">Ensuite on peut utiliser des précisions pour le nombre de jour/semaine/mois/année</text:p>
      <text:p text:style-name="Preformatted_20_Text"><text:s text:c="2"/><text:line-break/><text:s text:c="2"/>date -d "3 days"<text:line-break/><text:s text:c="2"/># retourne date 'now' + 3 jours<text:line-break/><text:s text:c="2"/><text:line-break/><text:s text:c="2"/>date -d "2 week"<text:line-break/><text:s text:c="2"/># Retourne la date dans 2 semaines<text:line-break/><text:s text:c="2"/></text:p>
      <text:p text:style-name="Text_20_body">Bon etc, ça marche pour jour, semaine, mois année, ensuite on peut ajouter le mot ago pour afficher la date passé.</text:p>
      <text:p text:style-name="Preformatted_20_Text"><text:s text:c="2"/><text:line-break/><text:s text:c="2"/>date -d "1 month ago"<text:line-break/><text:s text:c="2"/># retourne la date il y a un mois</text:p>
      <text:p text:style-name="Text_20_body">Pareil, ça marche pour les jours, semaines, mois et années</text:p>
      <text:p text:style-name="Text_20_body">Ajouter un nombre de jours à une date précise</text:p>
      <text:p text:style-name="Preformatted_20_Text"><text:s text:c="2"/>date -d "2024-01-16 34 days ago"<text:line-break/><text:s text:c="2"/># Wed Dec 13 00:00:00 CET 2023</text:p>
      <text:p text:style-name="Text_20_body">Redémarrer un serveur à une date précis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hutdown <text:span text:style-name="highlight_re5">-r</text:span> <text:span text:style-name="highlight_re5">-f</text:span> $<text:span text:style-name="highlight_br0">(</text:span><text:span text:style-name="highlight_br0">(</text:span> <text:span text:style-name="highlight_br0">(</text:span>$<text:span text:style-name="highlight_br0">(</text:span><text:span text:style-name="highlight_kw2">date</text:span> <text:span text:style-name="highlight_re5">-d</text:span> <text:span text:style-name="highlight_st0">"2024-01-13"</text:span> <text:span text:style-name="highlight_st0">"+%s"</text:span><text:span text:style-name="highlight_br0">)</text:span> - $<text:span text:style-name="highlight_br0">(</text:span><text:span text:style-name="highlight_kw2">date</text:span> <text:span text:style-name="highlight_re5">-d</text:span> <text:span text:style-name="highlight_st0">"now"</text:span> <text:span text:style-name="highlight_st0">"+%s"</text:span><text:span text:style-name="highlight_br0">)</text:span><text:span text:style-name="highlight_br0">)</text:span><text:span text:style-name="highlight_sy0">/</text:span><text:span text:style-name="highlight_nu0">60</text:span> 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ettre_en_forme_la_date_7"/><text:bookmark-start text:name="mettre_en_forme_la_date"/>Mettre en forme la date<text:bookmark-end text:name="__RefHeading___mettre_en_forme_la_date_7"/><text:bookmark-end text:name="mettre_en_forme_la_date"/></text:h>
      <text:p text:style-name="Text_20_body">Format ISO prédéfini </text:p>
      <text:p text:style-name="Preformatted_20_Text">$ date --iso-8601=second<text:line-break/>2020-03-05T14:49:58+02:00</text:p>
      <text:p text:style-name="Text_20_body">Enfin (je vais terminer la dessus), on peut mettre en forme la date un peu à  la manière de date() en php</text:p>
      <text:p text:style-name="Preformatted_20_Text"><text:s text:c="2"/>date "+%Y-%m-%d"<text:line-break/><text:s text:c="2"/># retourn ANNEE-MOIS-JOUR</text:p>
      <text:p text:style-name="Text_20_body">Notez que la chaine de caractère (pattern de format) doit être rédigé de façon assez précise, elle commence par un '+' et les caractères de substitutions sont toujours précédés d'un '%'.</text:p>
      <text:p text:style-name="Text_20_body">Pour obtenir par exemple en timestamp au format mysql ça donne</text:p>
      <text:p text:style-name="Preformatted_20_Text"><text:s text:c="2"/>date "+%Y-%m-%d %H:%M:%S"</text:p>
      <text:p text:style-name="Text_20_body">Voici un petit tour rapide des patterns supportés (les principaux)</text:p>
      <text:h text:style-name="Heading_20_3" text:outline-level="3"><text:bookmark-start text:name="__RefHeading___annee_8"/><text:bookmark-start text:name="annee"/>Année<text:bookmark-end text:name="__RefHeading___annee_8"/><text:bookmark-end text:name="annee"/></text:h>
      <text:list text:style-name="List_20_1" text:continue-numbering="false">
        <text:list-item>
          <text:p text:style-name="List_20_1_Content_First"> <text:span text:style-name="Strong_20_Emphasis">%Y</text:span> : Année sur 4 chiffres</text:p>
        </text:list-item>
        <text:list-item>
          <text:p text:style-name="List_20_1_Content_Last"> <text:span text:style-name="Strong_20_Emphasis">%C</text:span> : Le siècle (en gros les 2 premiers chiffres de l'année, si elle a 4 chiffres…)</text:p>
        </text:list-item>
      </text:list>
      <text:h text:style-name="Heading_20_3" text:outline-level="3"><text:bookmark-start text:name="__RefHeading___mois_9"/><text:bookmark-start text:name="mois"/>Mois<text:bookmark-end text:name="__RefHeading___mois_9"/><text:bookmark-end text:name="mois"/></text:h>
      <text:list text:style-name="List_20_1" text:continue-numbering="false">
        <text:list-item>
          <text:p text:style-name="List_20_1_Content_First"> <text:span text:style-name="Strong_20_Emphasis">%b</text:span> : Nom du mois sur 3 lettres</text:p>
        </text:list-item>
        <text:list-item>
          <text:p text:style-name="List_20_1_Content"> <text:span text:style-name="Strong_20_Emphasis">%B</text:span> : Nom du mois</text:p>
        </text:list-item>
        <text:list-item>
          <text:p text:style-name="List_20_1_Content_Last"> <text:span text:style-name="Strong_20_Emphasis">%m</text:span> : Numéro du mois sur 2 chiffres</text:p>
        </text:list-item>
      </text:list>
      <text:h text:style-name="Heading_20_3" text:outline-level="3"><text:bookmark-start text:name="__RefHeading___semaine_numero_10"/><text:bookmark-start text:name="semaine_numero"/>Semaine (numéro)<text:bookmark-end text:name="__RefHeading___semaine_numero_10"/><text:bookmark-end text:name="semaine_numero"/></text:h>
      <text:list text:style-name="List_20_1" text:continue-numbering="false">
        <text:list-item>
          <text:p text:style-name="LastListParagraph_List_20_1_Content_First"> <text:span text:style-name="Strong_20_Emphasis">%V</text:span> : Numéro de la semaine</text:p>
        </text:list-item>
      </text:list>
      <text:h text:style-name="Heading_20_3" text:outline-level="3"><text:bookmark-start text:name="__RefHeading___jours_11"/><text:bookmark-start text:name="jours"/>Jours<text:bookmark-end text:name="__RefHeading___jours_11"/><text:bookmark-end text:name="jours"/></text:h>
      <text:list text:style-name="List_20_1" text:continue-numbering="false">
        <text:list-item>
          <text:p text:style-name="List_20_1_Content_First"> <text:span text:style-name="Strong_20_Emphasis">%a</text:span> : Nom du jour de la semaine sur 3 lettres</text:p>
        </text:list-item>
        <text:list-item>
          <text:p text:style-name="List_20_1_Content"> <text:span text:style-name="Strong_20_Emphasis">%A</text:span> : Nom du jour de la semaine</text:p>
        </text:list-item>
        <text:list-item>
          <text:p text:style-name="List_20_1_Content"> <text:span text:style-name="Strong_20_Emphasis">%d</text:span> : Numéro du jour dans le mois sur 2 chiffres</text:p>
        </text:list-item>
        <text:list-item>
          <text:p text:style-name="List_20_1_Content_Last"> <text:span text:style-name="Strong_20_Emphasis">%j</text:span> : Numéro du jour dans l' année</text:p>
        </text:list-item>
      </text:list>
      <text:h text:style-name="Heading_20_3" text:outline-level="3"><text:bookmark-start text:name="__RefHeading___heures_12"/><text:bookmark-start text:name="heures"/>Heures<text:bookmark-end text:name="__RefHeading___heures_12"/><text:bookmark-end text:name="heures"/></text:h>
      <text:list text:style-name="List_20_1" text:continue-numbering="false">
        <text:list-item>
          <text:p text:style-name="List_20_1_Content_First"> <text:span text:style-name="Strong_20_Emphasis">%H</text:span> : Heures sur 24 heures</text:p>
        </text:list-item>
        <text:list-item>
          <text:p text:style-name="List_20_1_Content_Last"> <text:span text:style-name="Strong_20_Emphasis">%I</text:span> : Heures sur 12 heures</text:p>
        </text:list-item>
      </text:list>
      <text:h text:style-name="Heading_20_3" text:outline-level="3"><text:bookmark-start text:name="__RefHeading___minutes_13"/><text:bookmark-start text:name="minutes"/>Minutes<text:bookmark-end text:name="__RefHeading___minutes_13"/><text:bookmark-end text:name="minutes"/></text:h>
      <text:list text:style-name="List_20_1" text:continue-numbering="false">
        <text:list-item>
          <text:p text:style-name="LastListParagraph_List_20_1_Content_First"> <text:span text:style-name="Strong_20_Emphasis">%M</text:span> : Minutes sur 2 chiffres</text:p>
        </text:list-item>
      </text:list>
      <text:h text:style-name="Heading_20_3" text:outline-level="3"><text:bookmark-start text:name="__RefHeading___secondes_14"/><text:bookmark-start text:name="secondes"/>Secondes<text:bookmark-end text:name="__RefHeading___secondes_14"/><text:bookmark-end text:name="secondes"/></text:h>
      <text:list text:style-name="List_20_1" text:continue-numbering="false">
        <text:list-item>
          <text:p text:style-name="LastListParagraph_List_20_1_Content_First"> <text:span text:style-name="Strong_20_Emphasis">%S</text:span> : Secondes sur 2 chiffres</text:p>
        </text:list-item>
      </text:list>
      <text:h text:style-name="Heading_20_3" text:outline-level="3"><text:bookmark-start text:name="__RefHeading___raccourcis_15"/><text:bookmark-start text:name="raccourcis"/>Raccourcis<text:bookmark-end text:name="__RefHeading___raccourcis_15"/><text:bookmark-end text:name="raccourcis"/></text:h>
      <text:list text:style-name="List_20_1" text:continue-numbering="false">
        <text:list-item>
          <text:p text:style-name="List_20_1_Content_First"> <text:span text:style-name="Strong_20_Emphasis">%F</text:span> : YYYY-MM-DD</text:p>
        </text:list-item>
        <text:list-item>
          <text:p text:style-name="List_20_1_Content_Last"> <text:span text:style-name="Strong_20_Emphasis">%T</text:span> : HH-MM-SS</text:p>
        </text:list-item>
      </text:list>
      <text:p text:style-name="Text_20_body">Voilà  pour les principaux &lt;lang en&gt;patterns&lt;/lang&gt;</text:p>
      <text:p text:style-name="Text_20_body">Sachez enfin qu'un cumule de -d “durée” et de “+%PATTERN” est possible et cela s'avère parfois assez pratique :</text:p>
      <text:p text:style-name="Preformatted_20_Text"><text:s text:c="2"/>date -d "2 week" "+%F %T"<text:line-break/><text:s text:c="2"/># Retourne un timestamp MySQL du jour qu'il sera dans 2 semaines</text:p>
      <text:p text:style-name="Text_20_body">Pour plus de détails : <text:span text:style-name="Strong_20_Emphasis">man date</text:span></text:p>
      <text:h text:style-name="Heading_20_3" text:outline-level="3"><text:bookmark-start text:name="__RefHeading___exemple_numero_de_la_semaine_16"/><text:bookmark-start text:name="exemple_numero_de_la_semaine"/>Exemple numéro de la semaine<text:bookmark-end text:name="__RefHeading___exemple_numero_de_la_semaine_16"/><text:bookmark-end text:name="exemple_numero_de_la_semaine"/></text:h>
      <text:p text:style-name="Text_20_body">Numéro de la semaine courant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date</text:span> <text:span text:style-name="highlight_st0">"+%V"</text:span></text:p>
          </table:table-cell>
        </table:table-row>
      </table:table>
      <text:p text:style-name="Text_20_body">Numéro de la semaine à une date précis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LANG</text:span>=C <text:span text:style-name="highlight_kw2">date</text:span> <text:span text:style-name="highlight_re5">--date</text:span>=<text:span text:style-name="highlight_st0">"2016-08-16"</text:span> +<text:span text:style-name="highlight_st0">"%V"</text:span></text:p>
          </table:table-cell>
        </table:table-row>
      </table:table>
      <text:h text:style-name="Heading_20_3" text:outline-level="3"><text:bookmark-start text:name="__RefHeading___bash_calculate_time_elapsed_between_two_date_timestamps_17"/><text:bookmark-start text:name="bash_calculate_time_elapsed_between_two_date_timestamps"/>bash calculate time elapsed between two date timestamps<text:bookmark-end text:name="__RefHeading___bash_calculate_time_elapsed_between_two_date_timestamps_17"/><text:bookmark-end text:name="bash_calculate_time_elapsed_between_two_date_timestamps"/></text:h>
      <text:p text:style-name="Text_20_body">Source : <text:a xlink:type="simple" xlink:href="https://gist.github.com/tuxfight3r/1c11479813bc5ec48fd2e5e648c43384" text:style-name="Internet_20_link" text:visited-style-name="Visited_20_Internet_20_Link">https://gist.github.com/tuxfight3r/1c11479813bc5ec48fd2e5e648c43384</text:a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date1</text:span>=<text:span text:style-name="highlight_st0">"2023-02-08 10:50:33"</text:span><text:line-break/><text:span text:style-name="highlight_re2">date2</text:span>=<text:span text:style-name="highlight_st0">"2023-02-08 14:10:33"</text:span><text:line-break/><text:span text:style-name="highlight_re2">date1_seconds</text:span>=$<text:span text:style-name="highlight_br0">(</text:span><text:span text:style-name="highlight_kw2">date</text:span> <text:span text:style-name="highlight_re5">-d</text:span> <text:span text:style-name="highlight_st0">"<text:span text:style-name="highlight_es2">$date1</text:span>"</text:span> +<text:span text:style-name="highlight_st0">"%s"</text:span><text:span text:style-name="highlight_br0">)</text:span><text:line-break/><text:span text:style-name="highlight_re2">date2_seconds</text:span>=$<text:span text:style-name="highlight_br0">(</text:span><text:span text:style-name="highlight_kw2">date</text:span> <text:span text:style-name="highlight_re5">-d</text:span> <text:span text:style-name="highlight_st0">"<text:span text:style-name="highlight_es2">$date2</text:span>"</text:span> +<text:span text:style-name="highlight_st0">"%s"</text:span><text:span text:style-name="highlight_br0">)</text:span><text:line-break/><text:span text:style-name="highlight_re2">duration</text:span>=$<text:span text:style-name="highlight_br0">(</text:span><text:span text:style-name="highlight_br0">(</text:span> <text:span text:style-name="highlight_re1">$date2_seconds</text:span> - <text:span text:style-name="highlight_re1">$date1_seconds</text:span> <text:span text:style-name="highlight_br0">)</text:span><text:span text:style-name="highlight_br0">)</text:span><text:line-break/><text:span text:style-name="highlight_kw3">echo</text:span> <text:span text:style-name="highlight_st0">"Time Elapsed: <text:span text:style-name="highlight_es4">$(($duration/3600)</text:span>) hours <text:span text:style-name="highlight_es4">$(($duration %3600 / 60)</text:span>) minutes and <text:span text:style-name="highlight_es4">$(($duration % 60)</text:span>) seconds."</text:span></text:p>
          </table:table-cell>
        </table:table-row>
      </table:table>
      <text:h text:style-name="Heading_20_2" text:outline-level="2"><text:bookmark-start text:name="__RefHeading___autres_18"/><text:bookmark-start text:name="autres"/>Autres<text:bookmark-end text:name="__RefHeading___autres_18"/><text:bookmark-end text:name="autres"/></text:h>
      <text:p text:style-name="Preformatted_20_Text">date --rfc-2822<text:line-break/>Tue, 15 Sep 2015 14:48:21 +0200<text:line-break/><text:line-break/>date --rfc-3339=date<text:line-break/>2023-03-31<text:line-break/><text:line-break/>env TZ=Europe/Paris date --rfc-3339=second -d '2023-08-23 21:50'<text:line-break/>2023-08-23 21:50:00+02:00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-rfc-email</text:span></text:p>
          </table:table-cell>
        </table:table-row>
      </table:table>
      <text:h text:style-name="Heading_20_3" text:outline-level="3"><text:bookmark-start text:name="__RefHeading___python_19"/><text:bookmark-start text:name="python"/>Python<text:bookmark-end text:name="__RefHeading___python_19"/><text:bookmark-end text:name="pytho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<text:span text:style-name="highlight_kw3">os</text:span><text:line-break/><text:span text:style-name="highlight_kw1">import</text:span> <text:span text:style-name="highlight_kw3">subprocess</text:span><text:line-break/> <text:line-break/>my_env <text:span text:style-name="highlight_sy0">=</text:span> <text:span text:style-name="highlight_br0">{</text:span>**<text:span text:style-name="highlight_kw3">os</text:span>.<text:span text:style-name="highlight_me1">environ</text:span><text:span text:style-name="highlight_sy0">,</text:span> <text:span text:style-name="highlight_st0">'TZ'</text:span>: <text:span text:style-name="highlight_st0">'Europe/Paris'</text:span><text:span text:style-name="highlight_br0">}</text:span><text:line-break/><text:span text:style-name="highlight_kw1">with</text:span> <text:span text:style-name="highlight_kw2">open</text:span><text:span text:style-name="highlight_br0">(</text:span>filename<text:span text:style-name="highlight_sy0">,</text:span> mode<text:span text:style-name="highlight_sy0">=</text:span><text:span text:style-name="highlight_st0">"w"</text:span><text:span text:style-name="highlight_br0">)</text:span> <text:span text:style-name="highlight_kw1">as</text:span> f:<text:line-break/><text:s text:c="4"/><text:span text:style-name="highlight_kw3">subprocess</text:span>.<text:span text:style-name="highlight_me1">run</text:span><text:span text:style-name="highlight_br0">(</text:span><text:span text:style-name="highlight_br0">[</text:span><text:span text:style-name="highlight_st0">"date"</text:span><text:span text:style-name="highlight_br0">]</text:span><text:span text:style-name="highlight_sy0">,</text:span> shell<text:span text:style-name="highlight_sy0">=</text:span><text:span text:style-name="highlight_kw2">False</text:span><text:span text:style-name="highlight_sy0">,</text:span> check<text:span text:style-name="highlight_sy0">=</text:span><text:span text:style-name="highlight_kw2">True</text:span><text:span text:style-name="highlight_sy0">,</text:span> stdout<text:span text:style-name="highlight_sy0">=</text:span>f<text:span text:style-name="highlight_sy0">,</text:span> env<text:span text:style-name="highlight_sy0">=</text:span>my_env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09::39:46</meta:creation-date>
    <dc:creator>Generated</dc:creator>
    <dc:date>2026-03-26T09::39:46</dc:date>
    <dc:language>en-US</dc:language>
    <meta:editing-cycles>1</meta:editing-cycles>
    <meta:editing-duration>PT0S</meta:editing-duration>
    <dc:title>tech:bashshell-utilisation-commande-date</dc:title>
  </office:meta>
</office:document-meta>
</file>