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onnes_pratiques_ansible"/><text:bookmark-start text:name="__RefHeading___bonnes_pratiques_ansible_1"/><text:bookmark-start text:name="bonnes_pratiques_ansible"/>Bonnes pratiques Ansible<text:bookmark-end text:name="__RefHeading___bonnes_pratiques_ansible_1"/><text:bookmark-end text:name="bonnes_pratiques_ansib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/latest/tips_tricks/ansible_tips_tricks.html" text:style-name="Internet_20_link" text:visited-style-name="Visited_20_Internet_20_Link">https://docs.ansible.com/ansible/latest/tips_tricks/ansible_tips_tricks.html</text:a></text:p>
        </text:list-item>
        <text:list-item>
          <text:p text:style-name="List_20_1_Content"> <text:a xlink:type="simple" xlink:href="https://www.ansible.com/blog/ansible-best-practices-essentials" text:style-name="Internet_20_link" text:visited-style-name="Visited_20_Internet_20_Link">https://www.ansible.com/blog/ansible-best-practices-essentials</text:a></text:p>
        </text:list-item>
        <text:list-item>
          <text:p text:style-name="List_20_1_Content"> <text:a xlink:type="simple" xlink:href="https://www.redhat.com/sysadmin/10-great-ansible-practices" text:style-name="Internet_20_link" text:visited-style-name="Visited_20_Internet_20_Link">https://www.redhat.com/sysadmin/10-great-ansible-practices</text:a></text:p>
        </text:list-item>
        <text:list-item>
          <text:p text:style-name="List_20_1_Content"> <text:a xlink:type="simple" xlink:href="https://redhat-cop.github.io/automation-good-practices/" text:style-name="Internet_20_link" text:visited-style-name="Visited_20_Internet_20_Link">https://redhat-cop.github.io/automation-good-practices/</text:a></text:p>
        </text:list-item>
        <text:list-item>
          <text:p text:style-name="List_20_1_Content"> <text:a xlink:type="simple" xlink:href="https://www.gaige.net/separating-ansible-roles-for-fun-and-profit.html" text:style-name="Internet_20_link" text:visited-style-name="Visited_20_Internet_20_Link">https://www.gaige.net/separating-ansible-roles-for-fun-and-profit.html</text:a></text:p>
        </text:list-item>
        <text:list-item>
          <text:p text:style-name="List_20_1_Content"> <text:a xlink:type="simple" xlink:href="https://docs.ansible.com/ansible/latest/playbook_guide/playbooks_reuse_roles.html" text:style-name="Internet_20_link" text:visited-style-name="Visited_20_Internet_20_Link">https://docs.ansible.com/ansible/latest/playbook_guide/playbooks_reuse_roles.html</text:a></text:p>
        </text:list-item>
        <text:list-item>
          <text:p text:style-name="List_20_1_Content">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  <text:list-item>
          <text:p text:style-name="List_20_1_Content"> <text:a xlink:type="simple" xlink:href="https://docs.ansible.com/ansible/latest/tips_tricks/sample_setup.html" text:style-name="Internet_20_link" text:visited-style-name="Visited_20_Internet_20_Link">https://docs.ansible.com/ansible/latest/tips_tricks/sample_setup.html</text:a></text:p>
        </text:list-item>
        <text:list-item>
          <text:p text:style-name="List_20_1_Content"> <text:a xlink:type="simple" xlink:href="https://docs.ansible.com/ansible/2.8/user_guide/playbooks_best_practices.html" text:style-name="Internet_20_link" text:visited-style-name="Visited_20_Internet_20_Link">https://docs.ansible.com/ansible/2.8/user_guide/playbooks_best_practices.html</text:a></text:p>
        </text:list-item>
        <text:list-item>
          <text:p text:style-name="List_20_1_Content"> <text:a xlink:type="simple" xlink:href="https://timgrt.github.io/Ansible-Best-Practices/ansible/playbook/" text:style-name="Internet_20_link" text:visited-style-name="Visited_20_Internet_20_Link">https://timgrt.github.io/Ansible-Best-Practices/ansible/playbook/</text:a></text:p>
        </text:list-item>
        <text:list-item>
          <text:p text:style-name="List_20_1_Content"> <text:a xlink:type="simple" xlink:href="https://docs.ansible.com/ansible/latest/playbook_guide/playbooks_advanced_syntax.html" text:style-name="Internet_20_link" text:visited-style-name="Visited_20_Internet_20_Link">https://docs.ansible.com/ansible/latest/playbook_guide/playbooks_advanced_syntax.html</text:a></text:p>
        </text:list-item>
        <text:list-item>
          <text:p text:style-name="List_20_1_Content_Last"> <text:a xlink:type="simple" xlink:href="https://spacelift.io/blog/how-to-improve-ansible-performance" text:style-name="Internet_20_link" text:visited-style-name="Visited_20_Internet_20_Link">https://spacelift.io/blog/how-to-improve-ansible-performance</text:a></text:p>
        </text:list-item>
      </text:list>
      <text:h text:style-name="Heading_20_2" text:outline-level="2"><text:bookmark-start text:name="__RefHeading___principes_philosophie_2"/><text:bookmark-start text:name="principes_philosophie"/>Principes / Philosophie<text:bookmark-end text:name="__RefHeading___principes_philosophie_2"/><text:bookmark-end text:name="principes_philosophie"/></text:h>
      <text:h text:style-name="Heading_20_3" text:outline-level="3"><text:bookmark-start text:name="__RefHeading___les_12_facteurs_3"/><text:bookmark-start text:name="les_12_facteurs"/>Les 12 facteurs<text:bookmark-end text:name="__RefHeading___les_12_facteurs_3"/><text:bookmark-end text:name="les_12_facteurs"/></text:h>
      <text:h text:style-name="Heading_20_3" text:outline-level="3"><text:bookmark-start text:name="__RefHeading___zen_de_python_4"/><text:bookmark-start text:name="zen_de_python"/>Zen de Python<text:bookmark-end text:name="__RefHeading___zen_de_python_4"/><text:bookmark-end text:name="zen_de_python"/></text:h>
      <text:p text:style-name="Text_20_body"><text:a xlink:type="simple" xlink:href="https://fr.wikipedia.org/wiki/Zen_de_Python" text:style-name="Internet_20_link" text:visited-style-name="Visited_20_Internet_20_Link">https://fr.wikipedia.org/wiki/Zen_de_Pyth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his</text:p>
          </table:table-cell>
        </table:table-row>
      </table:table>
      <text:h text:style-name="Heading_20_2" text:outline-level="2"><text:bookmark-start text:name="__RefHeading___bonnes_pratiques_propres_a_ansible_i_5"/><text:bookmark-start text:name="bonnes_pratiques_propres_a_ansible_i"/>Bonnes pratiques propres à Ansible I<text:bookmark-end text:name="__RefHeading___bonnes_pratiques_propres_a_ansible_i_5"/><text:bookmark-end text:name="bonnes_pratiques_propres_a_ansible_i"/></text:h>
      <text:h text:style-name="Heading_20_3" text:outline-level="3"><text:bookmark-start text:name="__RefHeading___idempotents_6"/><text:bookmark-start text:name="idempotents"/>Idempotents<text:bookmark-end text:name="__RefHeading___idempotents_6"/><text:bookmark-end text:name="idempotents"/></text:h>
      <text:list text:style-name="List_20_1" text:continue-numbering="false">
        <text:list-item>
          <text:p text:style-name="List_20_1_Content_First"> Privilégier les modules natifs</text:p>
        </text:list-item>
        <text:list-item>
          <text:p text:style-name="List_20_1_Content"> Utiliser les handlers pour le redémarrage de services</text:p>
        </text:list-item>
        <text:list-item>
          <text:p text:style-name="List_20_1_Content_Last"> Utiliser <text:span text:style-name="Source_20_Text">changed_when</text:span> <text:span text:style-name="Strong_20_Emphasis">A(creates)</text:span> ou <text:span text:style-name="Strong_20_Emphasis">A(removes)</text:span></text:p>
        </text:list-item>
      </text:list>
      <text:p text:style-name="Text_20_body">Codes de retour corrects <text:line-break/>
Change_when <text:line-break/>
Si Appel API → Changed (par défaut)</text:p>
      <text:p text:style-name="Text_20_body">Exempl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call api<text:span text:style-name="highlight_co3"><text:line-break/><text:s text:c="6"/>register</text:span><text:span text:style-name="highlight_sy2">: </text:span>plop<text:span text:style-name="highlight_co4"><text:line-break/><text:s text:c="6"/>uri</text:span>:<text:span text:style-name="highlight_co3"><text:line-break/><text:s text:c="8"/>url</text:span><text:span text:style-name="highlight_sy2">: </text:span>https://tower.acme.fr/api/v2/job_templates/93/launch/<text:span text:style-name="highlight_co3"><text:line-break/><text:s text:c="8"/>method</text:span><text:span text:style-name="highlight_sy2">: </text:span>POST<text:span text:style-name="highlight_co3"><text:line-break/><text:s text:c="8"/>force</text:span><text:span text:style-name="highlight_sy2">: </text:span>true<text:span text:style-name="highlight_co3"><text:line-break/><text:s text:c="8"/>force_basic_auth</text:span><text:span text:style-name="highlight_sy2">: </text:span>true<text:span text:style-name="highlight_co3"><text:line-break/><text:s text:c="8"/>user</text:span><text:span text:style-name="highlight_sy2">: </text:span>username<text:span text:style-name="highlight_co3"><text:line-break/><text:s text:c="8"/>password</text:span><text:span text:style-name="highlight_sy2">: </text:span>'P@ssw0rd'<text:span text:style-name="highlight_co3"><text:line-break/><text:s text:c="8"/>validate_certs</text:span><text:span text:style-name="highlight_sy2">: </text:span>false<text:line-break/><text:s text:c="8"/><text:span text:style-name="highlight_co1"># body_format: form-urlencoded</text:span><text:span text:style-name="highlight_co3"><text:line-break/><text:s text:c="8"/>body_format</text:span><text:span text:style-name="highlight_sy2">: </text:span>json<text:span text:style-name="highlight_co4"><text:line-break/><text:s text:c="8"/>headers</text:span>:<text:span text:style-name="highlight_co3"><text:line-break/><text:s text:c="10"/>Content-Type</text:span><text:span text:style-name="highlight_sy2">: </text:span><text:span text:style-name="highlight_st0">"application/json"</text:span><text:span text:style-name="highlight_co3"><text:line-break/><text:s text:c="8"/>body</text:span><text:span text:style-name="highlight_sy2">: |<text:line-break/></text:span><text:span text:style-name="highlight_co0"><text:s text:c="10"/>{<text:line-break/><text:s text:c="14"/>"extra_vars": {<text:line-break/><text:s text:c="18"/>"git_path": "/project/plop",<text:line-break/><text:s text:c="18"/>"git_user": "gittoken"<text:line-break/><text:s text:c="14"/>}<text:line-break/><text:s text:c="10"/>}</text:span><text:span text:style-name="highlight_co3"><text:line-break/><text:s text:c="8"/>status_code</text:span><text:span text:style-name="highlight_sy2">: </text:span>201</text:p>
          </table:table-cell>
        </table:table-row>
      </table:table>
      <text:p text:style-name="Text_20_body">Éviter autant que possible l'appel au <text:span text:style-name="Strong_20_Emphasis">M(shell)</text:span> <text:line-break/>
Éviter d'utiliser les <text:span text:style-name="Strong_20_Emphasis">M(script)</text:span> et <text:span text:style-name="Strong_20_Emphasis">M(command)</text:span> <text:line-break/>
Privilégier <text:span text:style-name="Strong_20_Emphasis">M(command)</text:span> à <text:span text:style-name="Strong_20_Emphasis">M(shell)</text:span> <text:line-break/>
Si variables Jinja en argument à M(command) ou M(shell) : utiliser <text:span text:style-name="Source_20_Text">quote</text:span> pour échapper les caractères spéciaux.Pour <text:span text:style-name="Strong_20_Emphasis">M(command)</text:span>, <text:span text:style-name="Strong_20_Emphasis">M(shell)</text:span>, <text:span text:style-name="Strong_20_Emphasis">M(script)</text:span>, contrôler le code de retour avec </text:p>
      <text:list text:style-name="List_20_1" text:continue-numbering="false">
        <text:list-item>
          <text:p text:style-name="List_20_1_Content_First"> <text:span text:style-name="Source_20_Text">register</text:span></text:p>
        </text:list-item>
        <text:list-item>
          <text:p text:style-name="List_20_1_Content"> <text:span text:style-name="Source_20_Text">failed_when</text:span></text:p>
        </text:list-item>
        <text:list-item>
          <text:p text:style-name="List_20_1_Content_Last"> <text:span text:style-name="Source_20_Text">changed_when</text:span></text:p>
        </text:list-item>
      </text:list>
      <text:p text:style-name="Text_20_body">ou bien : penser à utiliser <text:span text:style-name="Strong_20_Emphasis">A(creates)</text:span> ou <text:span text:style-name="Strong_20_Emphasis">A(removes)</text:span></text:p>
      <text:p text:style-name="Text_20_body">Exempl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heck if my_package is installed<text:span text:style-name="highlight_co3"><text:line-break/><text:s text:c="2"/>command</text:span><text:span text:style-name="highlight_sy2">: </text:span>dpkg-query -W my_package<text:span text:style-name="highlight_co3"><text:line-break/><text:s text:c="2"/>register</text:span><text:span text:style-name="highlight_sy2">: </text:span>my_package_check_deb<text:span text:style-name="highlight_co3"><text:line-break/><text:s text:c="2"/>failed_when</text:span><text:span text:style-name="highlight_sy2">: </text:span>my_package_check_deb.rc &gt; 1<text:span text:style-name="highlight_co3"><text:line-break/><text:s text:c="2"/>changed_when</text:span><text:span text:style-name="highlight_sy2">: </text:span>my_package_check_deb.rc == 1<text:span text:style-name="highlight_co3"><text:line-break/><text:s text:c="2"/>check_mode</text:span><text:span text:style-name="highlight_sy2">: </text:span>false<text:line-break/><text:s text:c="2"/><text:span text:style-name="highlight_co3"><text:line-break/>- name</text:span><text:span text:style-name="highlight_sy2">: </text:span>systemd-escape<text:span text:style-name="highlight_co3"><text:line-break/><text:s text:c="2"/>ansible.builtin.command</text:span><text:span text:style-name="highlight_sy2">: </text:span>/usr/bin/timeout --kill-after=15 10 /usr/bin/systemd-escape -p --suffix=mount <text:span text:style-name="highlight_br0">{</text:span><text:span text:style-name="highlight_br0">{</text:span> CIFS_MOUNT_PATH | quote <text:span text:style-name="highlight_br0">}</text:span><text:span text:style-name="highlight_br0">}</text:span><text:span text:style-name="highlight_co3"><text:line-break/><text:s text:c="2"/>register</text:span><text:span text:style-name="highlight_sy2">: </text:span>unit_systemd<text:span text:style-name="highlight_co3"><text:line-break/><text:s text:c="2"/>changed_when</text:span><text:span text:style-name="highlight_sy2">: </text:span>false<text:span text:style-name="highlight_co3"><text:line-break/><text:s text:c="2"/>check_mode</text:span><text:span text:style-name="highlight_sy2">: </text:span>false<text:span text:style-name="highlight_co4"><text:line-break/><text:s text:c="2"/>failed_when</text:span><text:span text:style-name="highlight_sy2">:<text:line-break/></text:span><text:s text:c="4"/>- unit_systemd.rc != 0<text:s text:c="7"/><text:span text:style-name="highlight_co1"># OK</text:span><text:line-break/><text:s text:c="4"/>- unit_systemd.rc != 124<text:s text:c="5"/><text:span text:style-name="highlight_co1"># Timeout. SIGTERM</text:span><text:line-break/><text:s text:c="4"/>- unit_systemd.rc != 137<text:s text:c="5"/><text:span text:style-name="highlight_co1"># Timeout. SIGKILL</text:span></text:p>
          </table:table-cell>
        </table:table-row>
      </table:table>
      <text:p text:style-name="Text_20_body">Utiliser les <text:span text:style-name="Strong_20_Emphasis">handlers</text:span> pour redémarrer les servicesMais attention avec les modules (import*), les handlers ne sont pas déclenchés par défaut. Faire <text:span text:style-name="Source_20_Text">ansible.builtin.meta: flush_handlers</text:span></text:p>
      <text:h text:style-name="Heading_20_3" text:outline-level="3"><text:bookmark-start text:name="__RefHeading___ansible-lint_7"/><text:bookmark-start text:name="ansible-lint"/>Ansible-lint<text:bookmark-end text:name="__RefHeading___ansible-lint_7"/><text:bookmark-end text:name="ansible-lint"/></text:h>
      <text:p text:style-name="Text_20_body">Ne pas utiliser de module obsolète “Deprecated” (RA_QUA_N2)</text:p>
      <text:p text:style-name="Text_20_body">Corriger le code pour chaque avertissement.</text:p>
      <text:p text:style-name="Text_20_body">Nommer chaque tâche</text:p>
      <text:p text:style-name="Text_20_body">Les noms de tâche devraient être uniques (RA_QUA_N3)</text:p>
      <text:p text:style-name="Text_20_body">Conformité ansible-lint</text:p>
      <text:p text:style-name="Text_20_body">Conformité indentation yamllint</text:p>
      <text:p text:style-name="Text_20_body">Préciser le owner/group/chmod pour M(copy), M(template)…</text:p>
      <text:h text:style-name="Heading_20_3" text:outline-level="3"><text:bookmark-start text:name="__RefHeading___encodage_fichiers_8"/><text:bookmark-start text:name="encodage_fichiers"/>Encodage fichiers<text:bookmark-end text:name="__RefHeading___encodage_fichiers_8"/><text:bookmark-end text:name="encodage_fichiers"/></text:h>
      <text:p text:style-name="Text_20_body">Si beaucoup de données préférer les déplacer files/ plutôt que d'utiliser M(copy) A(content)</text:p>
      <text:p text:style-name="Text_20_body">Deux types de fichiers :</text:p>
      <text:list text:style-name="List_20_1" text:continue-numbering="false">
        <text:list-item>
          <text:p text:style-name="List_20_1_Content_First"> Fichier texte de tailles réduite</text:p>
          <text:list text:style-name="List_20_1">
            <text:list-item>
              <text:p text:style-name="List_20_1_Content"> Taille &lt; 100K ou mime-encoding = us-ascii / utf-8</text:p>
            </text:list-item>
          </text:list>
        </text:list-item>
        <text:list-item>
          <text:p text:style-name="List_20_1_Content"> Binary large object (BLOB)</text:p>
          <text:list text:style-name="List_20_1">
            <text:list-item>
              <text:p text:style-name="List_20_1_Content_Last"> Taille &gt; 100k ou mime-encoding = binary</text:p>
            </text:list-item>
          </text:list>
        </text:list-item>
      </text:list>
      <text:h text:style-name="Heading_20_4" text:outline-level="4"><text:bookmark-start text:name="__RefHeading___blob_-_fichiers_binaires_et_fichier_textes_volumineux_9"/><text:bookmark-start text:name="blob_-_fichiers_binaires_et_fichier_textes_volumineux"/>BLOB - fichiers binaires et fichier textes volumineux<text:bookmark-end text:name="__RefHeading___blob_-_fichiers_binaires_et_fichier_textes_volumineux_9"/><text:bookmark-end text:name="blob_-_fichiers_binaires_et_fichier_textes_volumineu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+100k<text:line-break/><text:span text:style-name="highlight_kw2">find</text:span> . <text:span text:style-name="highlight_re5">-type</text:span> f <text:span text:style-name="highlight_re5">-wholename</text:span> <text:span text:style-name="highlight_st0">"*/files/*"</text:span> <text:span text:style-name="highlight_re5">-size</text:span> <text:span text:style-name="highlight_re5">-100k</text:span> <text:span text:style-name="highlight_re5">-exec</text:span> <text:span text:style-name="highlight_kw2">file</text:span> <text:span text:style-name="highlight_re5">--mime-encoding</text:span> <text:span text:style-name="highlight_br0">{</text:span><text:span text:style-name="highlight_br0">}</text:span> + <text:span text:style-name="highlight_sy0">|</text:span> <text:span text:style-name="highlight_kw2">awk</text:span> -F: <text:span text:style-name="highlight_st_h">'/binary/ { print $1 }'</text:span></text:p>
          </table:table-cell>
        </table:table-row>
      </table:table>
      <text:list text:style-name="List_20_1" text:continue-numbering="false">
        <text:list-item>
          <text:p text:style-name="List_20_1_Content_First"> Systématiquement vérifier le hash, par exemple en utilisant A(checksum) avec M(copy) et M(get_url)</text:p>
          <text:list text:style-name="List_20_1">
            <text:list-item>
              <text:p text:style-name="List_20_1_Content"> Voir <text:a xlink:type="simple" xlink:href="https://github.com/openshift/openshift-ansible/blob/master/docs/best_practices_guide.adoc" text:style-name="Internet_20_link" text:visited-style-name="Visited_20_Internet_20_Link">https://github.com/openshift/openshift-ansible/blob/master/docs/best_practices_guide.adoc</text:a></text:p>
            </text:list-item>
          </text:list>
        </text:list-item>
        <text:list-item>
          <text:p text:style-name="List_20_1_Content"> Devrait être dépôt dédié sépare de Git </text:p>
          <text:list text:style-name="List_20_1">
            <text:list-item>
              <text:p text:style-name="List_20_1_Content"> Exemple : Artifact / S3 (MinIO) / NAS (NFS) / HTTP</text:p>
            </text:list-item>
          </text:list>
        </text:list-item>
        <text:list-item>
          <text:p text:style-name="List_20_1_Content"> Garder une arborescence similaire aux petits textes : le chemin doit contenir le nom de rôles ou du playbook</text:p>
        </text:list-item>
        <text:list-item>
          <text:p text:style-name="List_20_1_Content"> Une référence unique. Un seul rôle (ou un seul playbook) fait appel directement à ce fichier.</text:p>
        </text:list-item>
        <text:list-item>
          <text:p text:style-name="List_20_1_Content_Last"> Si deux roles ou besoin de ce même fichier : créer un 3em rôle et faire un dépendance de rôle.</text:p>
        </text:list-item>
      </text:list>
      <text:h text:style-name="Heading_20_2" text:outline-level="2"><text:bookmark-start text:name="__RefHeading___bonnes_pratiques_propres_a_ansible_ii_10"/><text:bookmark-start text:name="bonnes_pratiques_propres_a_ansible_ii"/>Bonnes pratiques propres à Ansible II<text:bookmark-end text:name="__RefHeading___bonnes_pratiques_propres_a_ansible_ii_10"/><text:bookmark-end text:name="bonnes_pratiques_propres_a_ansible_ii"/></text:h>
      <text:p text:style-name="Text_20_body">Si pas besoin des facts : mettre gather_facts à false (RA_PERF_N3)</text:p>
      <text:p text:style-name="Text_20_body">Si besoin de facts récuper seulement les facts utiles (RA_PERF_N3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Get minimal facts<text:span text:style-name="highlight_co4"><text:line-break/><text:s text:c="6"/>ansible.builtin.setup</text:span>:<text:span text:style-name="highlight_co4"><text:line-break/><text:s text:c="8"/>gather_subset</text:span><text:span text:style-name="highlight_sy2">:<text:line-break/></text:span><text:s text:c="10"/>- '!<text:span text:style-name="highlight_kw1">all</text:span>'<text:line-break/><text:s text:c="10"/>- distribution</text:p>
          </table:table-cell>
        </table:table-row>
      </table:table>
      <text:p text:style-name="Text_20_body">Playbook pouvant fonctionner un Dry-Run (<text:span text:style-name="Source_20_Text">--check</text:span>) (RA_TEST_N2)</text:p>
      <text:list text:style-name="List_20_1" text:continue-numbering="false">
        <text:list-item>
          <text:p text:style-name="LastListParagraph_List_20_1_Content_First"> <text:span text:style-name="Source_20_Text">check_mode: false</text:span> quand nécessaire</text:p>
        </text:list-item>
      </text:list>
      <text:p text:style-name="Text_20_body">Ne pas utilisez <text:span text:style-name="Source_20_Text">ignore_errors: true</text:span> et encore moins pour un playbook entier.Préferez “failed_when:” (RA_QUA_N1)</text:p>
      <text:p text:style-name="Text_20_body">Éviter d’utiliser <text:span text:style-name="Source_20_Text">delegate_to</text:span> surtout, dans les rôles (RA_QUA_N1)</text:p>
      <text:p text:style-name="Text_20_body">Pour les templates et les fichiers, systématiquement sauf si non applicable mettre en commentaire que ce fichier est géré par Ansible. (RA_QUA_N1)</text:p>
      <text:p text:style-name="Text_20_body">Exemple :<text:span text:style-name="Source_20_Text">all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ansible_managed</text:span><text:span text:style-name="highlight_sy2">: </text:span>This file is managed by ansible. Manual changes are likely to be overwritten !</text:p>
          </table:table-cell>
        </table:table-row>
      </table:table>
      <text:h text:style-name="Heading_20_3" text:outline-level="3"><text:bookmark-start text:name="__RefHeading___pieges_11"/><text:bookmark-start text:name="pieges"/>Pièges<text:bookmark-end text:name="__RefHeading___pieges_11"/><text:bookmark-end text:name="pieges"/></text:h>
      <text:h text:style-name="Heading_20_4" text:outline-level="4"><text:bookmark-start text:name="__RefHeading___run_once_12"/><text:bookmark-start text:name="run_once"/>Run_once<text:bookmark-end text:name="__RefHeading___run_once_12"/><text:bookmark-end text:name="run_once"/></text:h>
      <text:p text:style-name="Text_20_body">run_once will be executed at each serial execution in the play. That means, if you choose serial = 1, it will be asked to confirm as many times as the quantity of targets on the play.</text:p>
      <text:p text:style-name="Text_20_body">Check Ansible docs: <text:a xlink:type="simple" xlink:href="https://docs.ansible.com/ansible/latest/user_guide/playbooks_strategies.html#running-on-a-single-machine-with-run-once" text:style-name="Internet_20_link" text:visited-style-name="Visited_20_Internet_20_Link">https://docs.ansible.com/ansible/latest/user_guide/playbooks_strategies.html#running-on-a-single-machine-with-run-once</text:a></text:p>
      <text:p text:style-name="Text_20_body">When used together with serial, tasks marked as run_once will be run on one host in each serial batch. If the task must run only once regardless of serial mode, use <text:span text:style-name="Source_20_Text">when: inventory_hostname == ansible_play_hosts_all[0]</text:span> construct.</text:p>
      <text:p text:style-name="Text_20_body">Attention aux slicing !</text:p>
      <text:h text:style-name="Heading_20_3" text:outline-level="3"><text:bookmark-start text:name="__RefHeading___limiter_l_usage_des_ressources_13"/><text:bookmark-start text:name="limiter_l_usage_des_ressources"/>Limiter l'usage des ressources<text:bookmark-end text:name="__RefHeading___limiter_l_usage_des_ressources_13"/><text:bookmark-end text:name="limiter_l_usage_des_ressourc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ation d'un logiciel sur plusieurs serveurs avec throttle<text:span text:style-name="highlight_co4"><text:line-break/><text:s text:c="2"/>ansible.builtin.apt</text:span>:<text:span text:style-name="highlight_co3"><text:line-break/><text:s text:c="4"/>name</text:span><text:span text:style-name="highlight_sy2">: </text:span>nginx<text:span text:style-name="highlight_co3"><text:line-break/><text:s text:c="4"/>state</text:span><text:span text:style-name="highlight_sy2">: </text:span>present<text:span text:style-name="highlight_co3"><text:line-break/><text:s text:c="2"/>async</text:span><text:span text:style-name="highlight_sy2">: </text:span>600<text:s text:c="2"/><text:span text:style-name="highlight_co1"># Exécution en mode asynchrone avec un délai maximum de 10 minutes</text:span><text:span text:style-name="highlight_co3"><text:line-break/><text:s text:c="2"/>poll</text:span><text:span text:style-name="highlight_sy2">: </text:span>5<text:s text:c="5"/><text:span text:style-name="highlight_co1"># Vérification toutes les 5 secondes</text:span><text:span text:style-name="highlight_co3"><text:line-break/><text:s text:c="2"/>throttle</text:span><text:span text:style-name="highlight_sy2">: </text:span>3<text:s text:c="2"/><text:span text:style-name="highlight_co1"># Limite à 3 installations simultanées</text:span><text:span text:style-name="highlight_co3"><text:line-break/><text:s text:c="2"/>when</text:span><text:span text:style-name="highlight_sy2">: </text:span>inventory_hostname in groups<text:span text:style-name="highlight_br0">[</text:span>'webservers'<text:span text:style-name="highlight_br0">]</text:span></text:p>
          </table:table-cell>
        </table:table-row>
      </table:table>
      <text:h text:style-name="Heading_20_2" text:outline-level="2"><text:bookmark-start text:name="__RefHeading___bonnes_pratiques_awx_14"/><text:bookmark-start text:name="bonnes_pratiques_awx"/>Bonnes pratiques AWX<text:bookmark-end text:name="__RefHeading___bonnes_pratiques_awx_14"/><text:bookmark-end text:name="bonnes_pratiques_awx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  </text:list-item>
      </text:list>
      <text:p text:style-name="Text_20_body">Ne pas utiliser <text:span text:style-name="Source_20_Text">M(vars_prompt)</text:span> (remplacé par les “Surveys” et extra-vars) (RA_QUA_N1)</text:p>
      <text:p text:style-name="Text_20_body">Ne pas utiliser <text:span text:style-name="Source_20_Text">M(pause)</text:span> sans timeout (RA_QUA_N1)</text:p>
      <text:p text:style-name="Text_20_body">Utiliser des inventaires dynamiques (If you have an external source of truth) (RA_QUA_N3)</text:p>
      <text:list text:style-name="List_20_1" text:continue-numbering="false">
        <text:list-item>
          <text:p text:style-name="LastListParagraph_List_20_1_Content_First"> single source of truth (SSOT) architecture, or single point of truth (SPOT)</text:p>
        </text:list-item>
      </text:list>
      <text:p text:style-name="Text_20_body">Variable Management for Inventory - Keeping variable data along with the hosts and groups definitions (see the inventory editor) is encouraged, rather than using group_vars/ and host_vars/</text:p>
      <text:p text:style-name="Text_20_body">Autoscaling - Using the “callback” feature to allow newly booting instances to request configuration is very useful for auto-scaling scenarios or provisioning integration.$</text:p>
      <text:p text:style-name="Text_20_body">Larger Host Counts - Consider setting “forks” on a job template to larger values to increase parallelism of execution runs. Voir : Strategy, Mitogen, Slicing, Async (Asynchronous) (RA_PERF_N3)</text:p>
      <text:p text:style-name="Text_20_body">Ne pas utiliser Verbosity à 4 ou 5. Eviter d'augmenter la verbosité si l'inventaire est conséquent</text:p>
      <text:p text:style-name="Text_20_body">Ne pas mettre les facts des nœuds dans la base de données - Ne pas activer “Enable Fact Storage”
Le cache des facts doit être sur les managed_hosts et non coté serveur (RA_GEN_N1)</text:p>
      <text:p text:style-name="Text_20_body">Ne pas faire de <text:span text:style-name="Source_20_Text">command: ansible-galaxy</text:span> ni de <text:span text:style-name="Source_20_Text">shell: ansible-galaxy</text:span>, mais utiliser la manière native de AAP / AWX (RA_QUA_N1)</text:p>
      <text:h text:style-name="Heading_20_2" text:outline-level="2"><text:bookmark-start text:name="__RefHeading___bonnes_pratiques_it_15"/><text:bookmark-start text:name="bonnes_pratiques_it"/>Bonnes pratiques IT<text:bookmark-end text:name="__RefHeading___bonnes_pratiques_it_15"/><text:bookmark-end text:name="bonnes_pratiques_it"/></text:h>
      <text:p text:style-name="Text_20_body">Logger (via AWX, ou via un callback plugin, ARA Records Ansible…). Et utiliser la directive <text:span text:style-name="Source_20_Text">no_log:</text:span> pour les secrets. Voir aussi :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</text:p>
      <text:p text:style-name="Text_20_body">Tester les playbooks sur un environnement hors prod.</text:p>
      <text:list text:style-name="List_20_1" text:continue-numbering="false">
        <text:list-item>
          <text:p text:style-name="LastListParagraph_List_20_1_Content_First"> <text:a xlink:type="simple" xlink:href="https://www.commitstrip.com/fr/2013/04/16/tester-ou-ne-pas-tester-telle-est-la-question/" text:style-name="Internet_20_link" text:visited-style-name="Visited_20_Internet_20_Link">https://www.commitstrip.com/fr/2013/04/16/tester-ou-ne-pas-tester-telle-est-la-question/</text:a>?</text:p>
        </text:list-item>
      </text:list>
      <text:p text:style-name="Text_20_body">Mettre en place des tests unitaires :</text:p>
      <text:list text:style-name="List_20_1" text:continue-numbering="false">
        <text:list-item>
          <text:p text:style-name="List_20_1_Content_First"> <text:a xlink:type="simple" xlink:href="https://www.commitstrip.com/fr/2017/02/08/where-are-the-tests/" text:style-name="Internet_20_link" text:visited-style-name="Visited_20_Internet_20_Link">https://www.commitstrip.com/fr/2017/02/08/where-are-the-tests/</text:a></text:p>
        </text:list-item>
        <text:list-item>
          <text:p text:style-name="List_20_1_Content_Last"> Molecule</text:p>
        </text:list-item>
      </text:list>
      <text:p text:style-name="Text_20_body">Utiliser le cache que cela est possible :</text:p>
      <text:list text:style-name="List_20_1" text:continue-numbering="false">
        <text:list-item>
          <text:p text:style-name="List_20_1_Content_First"> Pour les facts (facts caching) (RA_PERF_N3)</text:p>
        </text:list-item>
        <text:list-item>
          <text:p text:style-name="List_20_1_Content"> Mais éviter “Enable Fact Storage” qui met les fact dans la base de données</text:p>
        </text:list-item>
        <text:list-item>
          <text:p text:style-name="List_20_1_Content_Last"> Pour les inventaires (cache_plugin, Fact Cache)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inventory<text:span text:style-name="highlight_br0">]</text:span></text:span><text:line-break/><text:span text:style-name="highlight_re1">cache</text:span> <text:span text:style-name="highlight_sy0">=</text:span><text:span text:style-name="highlight_re2"> True</text:span><text:line-break/><text:span text:style-name="highlight_re1">cache_plugin</text:span> <text:span text:style-name="highlight_sy0">=</text:span><text:span text:style-name="highlight_re2"> memory</text:span><text:line-break/><text:span text:style-name="highlight_re1">cache_timeout</text:span> <text:span text:style-name="highlight_sy0">=</text:span><text:span text:style-name="highlight_re2"> 1800</text:span></text:p>
          </table:table-cell>
        </table:table-row>
      </table:table>
      <text:h text:style-name="Heading_20_2" text:outline-level="2"><text:bookmark-start text:name="__RefHeading___bonnes_pratiques_code_16"/><text:bookmark-start text:name="bonnes_pratiques_code"/>Bonnes pratiques code<text:bookmark-end text:name="__RefHeading___bonnes_pratiques_code_16"/><text:bookmark-end text:name="bonnes_pratiques_code"/></text:h>
      <text:p text:style-name="Text_20_body">Éviter le code spaghetti</text:p>
      <text:p text:style-name="Text_20_body">Assert extra_var, controler les inputs des utilisateurs (RA_SEC_N1)</text:p>
      <text:p text:style-name="Text_20_body">Assert sur les cibles (RA_SEC_N2)</text:p>
      <text:p text:style-name="Text_20_body">Faire les contrôle de plus tôt possible.</text:p>
      <text:p text:style-name="Text_20_body">Exemple :Contrôle avant d'effectuer la connexion : playbook localhost avec gather_facts=falsePlaybook dédié : <text:span text:style-name="Source_20_Text">ansible.builtin.import_playbook: _assert_extra_vars.yml</text:span></text:p>
      <text:p text:style-name="Text_20_body">Utiliser un logiciel de gestion de versions tel que Git (RA_GEN_N1)Use Source Control <text:a xlink:type="simple" xlink:href="https://ansible.readthedocs.io/projects/awx/en/24.6.1/userguide/best_practices.html" text:style-name="Internet_20_link" text:visited-style-name="Visited_20_Internet_20_Link">https://ansible.readthedocs.io/projects/awx/en/24.6.1/userguide/best_practices.html</text:a></text:p>
      <text:p text:style-name="Text_20_body">Utiliser l'encodage UTF8 (RA_GEN_N1)</text:p>
      <text:p text:style-name="Text_20_body">Remplacer les tabulations par 2 espaces (A config si ce n'est pas le cas dans l'IDE) (RA_GEN_N1)</text:p>
      <text:p text:style-name="Text_20_body">Factoriser - Éviter de dupliquer du code - Don't Repeat Yourself (DRY) (RA_GEN_N3)Dans la mesure du possible, seulement se répéter est mieux que d'écrire un code difficilement lisible.Car “à la pureté, privilégie l'aspect pratique.”</text:p>
      <text:list text:style-name="List_20_1" text:continue-numbering="false">
        <text:list-item>
          <text:p text:style-name="List_20_1_Content_First"> En créant des rôles en les appelant avec des arguments / variables</text:p>
        </text:list-item>
        <text:list-item>
          <text:p text:style-name="List_20_1_Content"> <text:span text:style-name="Source_20_Text">module_defaults</text:span> (If you frequently call the same module with the same arguments)</text:p>
        </text:list-item>
        <text:list-item>
          <text:p text:style-name="List_20_1_Content"> En utilisant import* et include* (attention aux notify avec include)</text:p>
        </text:list-item>
        <text:list-item>
          <text:p text:style-name="List_20_1_Content_Last"> En utilsant <text:span text:style-name="Source_20_Text">block</text:span></text:p>
        </text:list-item>
      </text:list>
      <text:p text:style-name="Text_20_body">Utiliser SonarQube ou équivalent (RA_GEN_N4)</text:p>
      <text:p text:style-name="Text_20_body">Petits textes</text:p>
      <text:list text:style-name="List_20_1" text:continue-numbering="false">
        <text:list-item>
          <text:p text:style-name="List_20_1_Content_First"> Utiliser le charset <text:span text:style-name="Source_20_Text">utf-8</text:span> (ou <text:span text:style-name="Source_20_Text">us-ascii</text:span> si aucun caractère unicode)</text:p>
        </text:list-item>
        <text:list-item>
          <text:p text:style-name="List_20_1_Content"> Convertir le charset <text:span text:style-name="Source_20_Text">iso-8859-1</text:span> et autres en <text:span text:style-name="Source_20_Text">utf-8</text:span></text:p>
        </text:list-item>
        <text:list-item>
          <text:p text:style-name="List_20_1_Content_Last"> Devrait être dans <text:span text:style-name="Source_20_Text">&lt;role_name&gt;/files/</text:span> (ou dans <text:span text:style-name="Source_20_Text">files/</text:span> si appelé directement depuis un playbook)</text:p>
        </text:list-item>
      </text:list>
      <text:p text:style-name="Text_20_body">Encodage fichier</text:p>
      <text:list text:style-name="List_20_1" text:continue-numbering="false">
        <text:list-item>
          <text:p text:style-name="List_20_1_Content_First"> UTF-8</text:p>
        </text:list-item>
        <text:list-item>
          <text:p text:style-name="List_20_1_Content_Last"> Pas de tabulation (Utiliser un IDE avec greffon pour Ansible ou configurer son IDE pour remplacer les tabulations par deux espaces)</text:p>
        </text:list-item>
      </text:list>
      <text:h text:style-name="Heading_20_3" text:outline-level="3"><text:bookmark-start text:name="__RefHeading___utiliser_les_modules_deja_existant_ne_pas_reinventer_la_roue_ra_gen_n1_17"/><text:bookmark-start text:name="utiliser_les_modules_deja_existant_ne_pas_reinventer_la_roue_ra_gen_n1"/>Utiliser les modules déjà existant / ne pas réinventer la roue (RA_GEN_N1)<text:bookmark-end text:name="__RefHeading___utiliser_les_modules_deja_existant_ne_pas_reinventer_la_roue_ra_gen_n1_17"/><text:bookmark-end text:name="utiliser_les_modules_deja_existant_ne_pas_reinventer_la_roue_ra_gen_n1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nsible-doc <text:span text:style-name="highlight_re5">-l</text:span> <text:span text:style-name="highlight_sy0">|</text:span><text:span text:style-name="highlight_kw2">grep</text:span> reboot<text:line-break/>ansible-doc ansible.builtin.reboot</text:p>
          </table:table-cell>
        </table:table-row>
      </table:table>
      <text:p text:style-name="Text_20_body">Si pas présent, chercher si une collection / un rôle n'existe pas déjà </text:p>
      <text:list text:style-name="List_20_1" text:continue-numbering="false">
        <text:list-item>
          <text:p text:style-name="List_20_1_Content_First"> <text:a xlink:type="simple" xlink:href="https://docs.ansible.com/ansible/latest/collections/index_module.html" text:style-name="Internet_20_link" text:visited-style-name="Visited_20_Internet_20_Link">https://docs.ansible.com/ansible/latest/collections/index_module.html</text:a></text:p>
        </text:list-item>
        <text:list-item>
          <text:p text:style-name="List_20_1_Content"> <text:a xlink:type="simple" xlink:href="https://catalog.redhat.com/en/platform/red-hat-ansible" text:style-name="Internet_20_link" text:visited-style-name="Visited_20_Internet_20_Link">https://catalog.redhat.com/en/platform/red-hat-ansible</text:a></text:p>
        </text:list-item>
        <text:list-item>
          <text:p text:style-name="List_20_1_Content_Last"> <text:a xlink:type="simple" xlink:href="https://galaxy.ansible.com/ui/" text:style-name="Internet_20_link" text:visited-style-name="Visited_20_Internet_20_Link">https://galaxy.ansible.com/ui/</text:a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nsible-galaxy search reboot</text:p>
          </table:table-cell>
        </table:table-row>
      </table:table>
      <text:p text:style-name="Text_20_body">Timeout après 5s (<text:span text:style-name="Source_20_Text">async</text:span>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localhost<text:line-break/><text:span text:style-name="highlight_co4"><text:line-break/><text:s text:c="2"/>tasks</text:span>:<text:span text:style-name="highlight_co3"><text:line-break/><text:s text:c="4"/>- name</text:span><text:span text:style-name="highlight_sy2">: </text:span>Sleep<text:span text:style-name="highlight_co3"><text:line-break/><text:s text:c="6"/>ansible.builtin.command</text:span><text:span text:style-name="highlight_sy2">: </text:span>/bin/sleep 60<text:span text:style-name="highlight_co3"><text:line-break/><text:s text:c="6"/>async</text:span><text:span text:style-name="highlight_sy2">: </text:span>10<text:line-break/><text:s text:c="6"/><text:span text:style-name="highlight_co1"># poll: 5</text:span></text:p>
          </table:table-cell>
        </table:table-row>
      </table:table>
      <text:p text:style-name="Text_20_body">Voir : <text:a xlink:type="simple" xlink:href="https://docs.ansible.com/ansible/latest/playbook_guide/playbooks_checkmode.html#check-mode-dry" text:style-name="Internet_20_link" text:visited-style-name="Visited_20_Internet_20_Link">https://docs.ansible.com/ansible/latest/playbook_guide/playbooks_checkmode.html#check-mode-dry</text:a></text:p>
      <text:p text:style-name="Text_20_body">Éviter <text:span text:style-name="Source_20_Text">command: cat</text:span>. Préférez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get actual effective params<text:span text:style-name="highlight_co4"><text:line-break/><text:s text:c="2"/>slurp</text:span>:<text:span text:style-name="highlight_co3"><text:line-break/><text:s text:c="4"/>src</text:span><text:span text:style-name="highlight_sy2">: </text:span>/proc/cmdline<text:span text:style-name="highlight_co3"><text:line-break/><text:s text:c="2"/>become</text:span><text:span text:style-name="highlight_sy2">: </text:span>true<text:span text:style-name="highlight_co3"><text:line-break/><text:s text:c="2"/>register</text:span><text:span text:style-name="highlight_sy2">: </text:span>all_current_activ_params<text:line-break/><text:span text:style-name="highlight_co3"><text:line-break/>- name</text:span><text:span text:style-name="highlight_sy2">: </text:span>show effective params<text:span text:style-name="highlight_co4"><text:line-break/><text:s text:c="2"/>debug</text:span>:<text:span text:style-name="highlight_co3"><text:line-break/><text:s text:c="4"/>msg</text:span><text:span text:style-name="highlight_sy2">: </text:span><text:span text:style-name="highlight_st0">"{{ all_current_activ_params.content | b64decode }}"</text:span></text:p>
          </table:table-cell>
        </table:table-row>
      </table:table>
      <text:h text:style-name="Heading_20_3" text:outline-level="3"><text:bookmark-start text:name="__RefHeading___run_once_18"/><text:bookmark-start text:name="run_once1"/>run_once<text:bookmark-end text:name="__RefHeading___run_once_18"/><text:bookmark-end text:name="run_once1"/></text:h>
      <text:p text:style-name="Text_20_body"><text:a xlink:type="simple" xlink:href="https://github.com/ansible/ansible-lint/issues/1026#issuecomment-685849603" text:style-name="Internet_20_link" text:visited-style-name="Visited_20_Internet_20_Link">https://github.com/ansible/ansible-lint/issues/1026#issuecomment-685849603</text:a></text:p>
      <text:p text:style-name="Text_20_body">Ansible ignores <text:span text:style-name="Source_20_Text">run_once</text:span> with the free strategy which means your tasks are run many times, once for each valid inventory host</text:p>
      <text:p text:style-name="Text_20_body">Si <text:span text:style-name="Source_20_Text">run_once</text:span>, toujours préciser le <text:span text:style-name="Source_20_Text">delegate_to</text:span> ou <text:span text:style-name="Source_20_Text">when: inventory_hostname == </text:span></text:p>
      <text:p text:style-name="Text_20_body">Il est aussi possible de faire quelque chose comme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3">- command</text:span><text:span text:style-name="highlight_sy2">: </text:span>/opt/application/upgrade_db.py<text:span text:style-name="highlight_co3"><text:line-break/><text:s text:c="2"/>when</text:span><text:span text:style-name="highlight_sy2">: </text:span>inventory_hostname == webservers<text:span text:style-name="highlight_br0">[</text:span>0<text:span text:style-name="highlight_br0">]</text:span></text:p>
          </table:table-cell>
        </table:table-row>
      </table:table>
      <text:p text:style-name="Text_20_body">Les tâches marquées comme <text:span text:style-name="Source_20_Text">run_once</text:span> seront exécutées sur un hôte dans chaque série de lot. Si la tâche ne doit s'exécuter qu'une seule fois quel que soit le “serial” mode , utilisez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3">when</text:span><text:span text:style-name="highlight_sy2">: </text:span>inventory_hostname == ansible_play_hosts_all<text:span text:style-name="highlight_br0">[</text:span>0<text:span text:style-name="highlight_br0">]</text:span></text:p>
          </table:table-cell>
        </table:table-row>
      </table:table>
      <text:h text:style-name="Heading_20_2" text:outline-level="2"><text:bookmark-start text:name="__RefHeading___convention_dev_19"/><text:bookmark-start text:name="convention_dev"/>Convention dev<text:bookmark-end text:name="__RefHeading___convention_dev_19"/><text:bookmark-end text:name="convention_dev"/></text:h>
      <text:p text:style-name="Text_20_body">Commencer chaque playbook par contrôler les entrées de l'utilisateur. <text:line-break/></text:p>
      <text:list text:style-name="List_20_1" text:continue-numbering="false">
        <text:list-item>
          <text:p text:style-name="List_20_1_Content_First"> Grâce au M(assert) et M(fail)</text:p>
        </text:list-item>
        <text:list-item>
          <text:p text:style-name="List_20_1_Content"> Grâce à <text:span text:style-name="Source_20_Text">argument_specs.yml</text:span></text:p>
          <text:list text:style-name="List_20_1">
            <text:list-item>
              <text:p text:style-name="List_20_1_Content_Last"> voir <text:a xlink:type="simple" xlink:href="https://pypi.org/project/ansible-argument-spec-generator/" text:style-name="Internet_20_link" text:visited-style-name="Visited_20_Internet_20_Link">https://pypi.org/project/ansible-argument-spec-generator/</text:a></text:p>
            </text:list-item>
          </text:list>
        </text:list-item>
      </text:list>
      <text:p text:style-name="Text_20_body">Contrôler que la cible correspond bien <text:line-break/>
Exemple : </text:p>
      <text:list text:style-name="List_20_1" text:continue-numbering="false">
        <text:list-item>
          <text:p text:style-name="List_20_1_Content_First"> Bonne version OS</text:p>
        </text:list-item>
        <text:list-item>
          <text:p text:style-name="List_20_1_Content"> Agent pas déjà installé via autre autre procédure…</text:p>
        </text:list-item>
        <text:list-item>
          <text:p text:style-name="List_20_1_Content_Last"> Espace disque et autres ressources disponibles sur la cible</text:p>
        </text:list-item>
      </text:list>
      <text:h text:style-name="Heading_20_2" text:outline-level="2"><text:bookmark-start text:name="__RefHeading___portee_des_variables_20"/><text:bookmark-start text:name="portee_des_variables"/>Portée des variables<text:bookmark-end text:name="__RefHeading___portee_des_variables_20"/><text:bookmark-end text:name="portee_des_variables"/></text:h>
      <text:p text:style-name="Text_20_body"><text:span text:style-name="Source_20_Text">DEFAULT_PRIVATE_ROLE_VARS</text:span></text:p>
      <text:p text:style-name="Text_20_body">M(ansible.builtin.include_roles) and M(ansible.builtin.import_roles)C(public)</text:p>
      <text:h text:style-name="Heading_20_3" text:outline-level="3"><text:bookmark-start text:name="__RefHeading___import_vs_include_21"/><text:bookmark-start text:name="import_vs_include"/>Import vs include<text:bookmark-end text:name="__RefHeading___import_vs_include_21"/><text:bookmark-end text:name="import_vs_include"/></text:h>
      <text:p text:style-name="Text_20_body">Modules :</text:p>
      <text:list text:style-name="List_20_1" text:continue-numbering="false">
        <text:list-item>
          <text:p text:style-name="List_20_1_Content_First"> ansible.builtin.import_playbook</text:p>
        </text:list-item>
        <text:list-item>
          <text:p text:style-name="List_20_1_Content"> ansible.builtin.import_role</text:p>
        </text:list-item>
        <text:list-item>
          <text:p text:style-name="List_20_1_Content"> ansible.builtin.import_tasks</text:p>
        </text:list-item>
        <text:list-item>
          <text:p text:style-name="List_20_1_Content"> ansible.builtin.include_role</text:p>
        </text:list-item>
        <text:list-item>
          <text:p text:style-name="List_20_1_Content"> ansible.builtin.include_tasks</text:p>
        </text:list-item>
        <text:list-item>
          <text:p text:style-name="List_20_1_Content_Last"> ansible.builtin.include_vars</text:p>
        </text:list-item>
      </text:list>
      <text:p text:style-name="Preformatted_20_Text">You cannot use loops on 'import_tasks' statements. You should use 'include_tasks' instead.</text:p>
      <text:h text:style-name="Heading_20_2" text:outline-level="2"><text:bookmark-start text:name="__RefHeading___securite_22"/><text:bookmark-start text:name="securite"/>Sécurité<text:bookmark-end text:name="__RefHeading___securite_22"/><text:bookmark-end text:name="securite"/></text:h>
      <text:p text:style-name="Text_20_body">Mettre les <text:span text:style-name="Source_20_Text">become</text:span> que sur les tâches nécessitant les privilèges, et non sur tous le playbook (RA_SEC_N1)</text:p>
      <text:list text:style-name="List_20_1" text:continue-numbering="false">
        <text:list-item>
          <text:p text:style-name="List_20_1_Content_First"> RBAC CRUD</text:p>
        </text:list-item>
        <text:list-item>
          <text:p text:style-name="List_20_1_Content"> Logs</text:p>
          <text:list text:style-name="List_20_1">
            <text:list-item>
              <text:p text:style-name="List_20_1_Content"> AWX</text:p>
            </text:list-item>
            <text:list-item>
              <text:p text:style-name="List_20_1_Content"> Callback</text:p>
              <text:list text:style-name="List_20_1">
                <text:list-item>
                  <text:p text:style-name="List_20_1_Content"> <text:a xlink:type="simple" xlink:href="https://toshio.fedorapeople.org/ansible/latest/plugins/callback.html" text:style-name="Internet_20_link" text:visited-style-name="Visited_20_Internet_20_Link">https://toshio.fedorapeople.org/ansible/latest/plugins/callback.html</text:a></text:p>
                </text:list-item>
                <text:list-item>
                  <text:p text:style-name="List_20_1_Content"> <text:a xlink:type="simple" xlink:href="https://docs.ansible.com/ansible/latest/collections/index_callback.html" text:style-name="Internet_20_link" text:visited-style-name="Visited_20_Internet_20_Link">https://docs.ansible.com/ansible/latest/collections/index_callback.html</text:a></text:p>
                </text:list-item>
                <text:list-item>
                  <text:p text:style-name="List_20_1_Content_Last"> community.general.syslog_json</text:p>
                </text:list-item>
              </text:list>
            </text:list-item>
          </text:list>
        </text:list-item>
      </text:list>
      <text:p text:style-name="Text_20_body">Utiliser <text:span text:style-name="Source_20_Text">no_log: true</text:span> pour les taches utilisant des secrets (RA_SEC_N1)</text:p>
      <text:p text:style-name="Text_20_body">Pour les données sensibles utiliser ansible-vault ou les Crendential AWX (RA_SEC_N1)</text:p>
      <text:p text:style-name="Text_20_body">Troubleshooting untrusted templates </text:p>
      <text:list text:style-name="Numbering_20_1" text:continue-numbering="false">
        <text:list-item>
          <text:p text:style-name="LastListParagraph_Numbering_20_1_Content_First"> <text:a xlink:type="simple" xlink:href="https://docs.ansible.com/ansible/devel/porting_guides/porting_guide_12.html" text:style-name="Internet_20_link" text:visited-style-name="Visited_20_Internet_20_Link">https://docs.ansible.com/ansible/devel/porting_guides/porting_guide_12.html</text:a></text:p>
        </text:list-item>
      </text:list>
      <text:p text:style-name="Text_20_body">export _ANSIBLE_TEMPLAR_UNTRUSTED_TEMPLATE_BEHAVIOR=fail</text:p>
      <text:p text:style-name="Text_20_body"><text:a xlink:type="simple" xlink:href="https://docs.ansible.com/ansible/devel/porting_guides/porting_guide_core_2.19.html#untrusted-templates" text:style-name="Internet_20_link" text:visited-style-name="Visited_20_Internet_20_Link">https://docs.ansible.com/ansible/devel/porting_guides/porting_guide_core_2.19.html#untrusted-templates</text:a>
export ANSIBLE_DISPLAY_TRACEBACK=always</text:p>
      <text:h text:style-name="Heading_20_2" text:outline-level="2"><text:bookmark-start text:name="__RefHeading___performance_23"/><text:bookmark-start text:name="performance"/>Performance<text:bookmark-end text:name="__RefHeading___performance_23"/><text:bookmark-end text:name="performanc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dit.com/r/ansible/comments/11jc4c0/mitogen_speedup_the_actual_value/" text:style-name="Internet_20_link" text:visited-style-name="Visited_20_Internet_20_Link">https://www.reddit.com/r/ansible/comments/11jc4c0/mitogen_speedup_the_actual_value/</text:a></text:p>
        </text:list-item>
        <text:list-item>
          <text:p text:style-name="List_20_1_Content"> <text:a xlink:type="simple" xlink:href="https://prohoster.info/fr/blog/administrirovanie/uskoryaem-ansible-s-pomoshhyu-mitogen" text:style-name="Internet_20_link" text:visited-style-name="Visited_20_Internet_20_Link">https://prohoster.info/fr/blog/administrirovanie/uskoryaem-ansible-s-pomoshhyu-mitogen</text:a></text:p>
        </text:list-item>
        <text:list-item>
          <text:p text:style-name="List_20_1_Content_Last"> <text:a xlink:type="simple" xlink:href="https://docs.redhat.com/fr/documentation/red_hat_ansible_automation_platform/2.6/html-single/performance_tuning_for_ansible_automation_platform/index" text:style-name="Internet_20_link" text:visited-style-name="Visited_20_Internet_20_Link">https://docs.redhat.com/fr/documentation/red_hat_ansible_automation_platform/2.6/html-single/performance_tuning_for_ansible_automation_platform/index</text:a></text:p>
        </text:list-item>
      </text:list>
      <text:list text:style-name="List_20_1" text:continue-numbering="false">
        <text:list-item>
          <text:p text:style-name="List_20_1_Content_First"> Mettre en cache les facts (fact_caching) (mais sur les noeuds, pas en DB) (RA_PERF_N3)</text:p>
        </text:list-item>
        <text:list-item>
          <text:p text:style-name="List_20_1_Content"> Analyser les temps d’exécution anormalement long <text:span text:style-name="Source_20_Text">callback_whitelist = timer, profile_tasks</text:span></text:p>
        </text:list-item>
        <text:list-item>
          <text:p text:style-name="List_20_1_Content"> Utiliser Mitogen</text:p>
        </text:list-item>
        <text:list-item>
          <text:p text:style-name="List_20_1_Content_Last"> Garder les tunnels SSH ouverts</text:p>
        </text:list-item>
      </text:list>
      <text:p text:style-name="Text_20_body">Eviter de boucler innutilement - vérifier si le module prends des listes (RA_PERF_N2)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packages<text:span text:style-name="highlight_co4"><text:line-break/><text:s text:c="2"/>ansible.builtin.package</text:span>:<text:span text:style-name="highlight_co3"><text:line-break/><text:s text:c="4"/>name</text:span><text:span text:style-name="highlight_sy2">: </text:span><text:span text:style-name="highlight_st0">"{{ item }}"</text:span><text:span text:style-name="highlight_co3"><text:line-break/><text:s text:c="4"/>state</text:span><text:span text:style-name="highlight_sy2">: </text:span>present<text:span text:style-name="highlight_co4"><text:line-break/><text:s text:c="2"/>loop</text:span><text:span text:style-name="highlight_sy2">:<text:line-break/></text:span><text:s text:c="4"/>- curl<text:line-break/><text:s text:c="4"/>- wget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stall packages<text:span text:style-name="highlight_co4"><text:line-break/><text:s text:c="2"/>ansible.builtin.package</text:span>:<text:span text:style-name="highlight_co4"><text:line-break/><text:s text:c="4"/>name</text:span><text:span text:style-name="highlight_sy2">:<text:line-break/></text:span><text:s text:c="6"/>- curl<text:line-break/><text:s text:c="6"/>- wget</text:p>
          </table:table-cell>
        </table:table-row>
      </table:table>
      <text:h text:style-name="Heading_20_3" text:outline-level="3"><text:bookmark-start text:name="__RefHeading___tests_24"/><text:bookmark-start text:name="tests"/>Tests<text:bookmark-end text:name="__RefHeading___tests_24"/><text:bookmark-end text:name="tests"/></text:h>
      <text:list text:style-name="List_20_1" text:continue-numbering="false">
        <text:list-item>
          <text:p text:style-name="List_20_1_Content_First"> tests manuels</text:p>
        </text:list-item>
        <text:list-item>
          <text:p text:style-name="List_20_1_Content"> tests unitaire</text:p>
        </text:list-item>
        <text:list-item>
          <text:p text:style-name="List_20_1_Content_Last"> tests fonctionnels</text:p>
        </text:list-item>
      </text:list>
      <text:h text:style-name="Heading_20_2" text:outline-level="2"><text:bookmark-start text:name="__RefHeading___autres_25"/><text:bookmark-start text:name="autres"/>Autres<text:bookmark-end text:name="__RefHeading___autres_25"/><text:bookmark-end text:name="autres"/></text:h>
      <text:h text:style-name="Heading_20_3" text:outline-level="3"><text:bookmark-start text:name="__RefHeading___ping_26"/><text:bookmark-start text:name="ping"/>Ping<text:bookmark-end text:name="__RefHeading___ping_26"/><text:bookmark-end text:name="ping"/></text:h>
      <text:p text:style-name="Text_20_body">Voir <text:a xlink:type="simple" xlink:href="http://wiki.c.belaris.fr/doku.php?id=tech:ansible_ping_icmp" text:style-name="Internet_20_link" text:visited-style-name="Visited_20_Internet_20_Link">Ansible Ping ICMP</text:a></text:p>
      <text:h text:style-name="Heading_20_2" text:outline-level="2"><text:bookmark-start text:name="__RefHeading___convention_de_nommage_27"/><text:bookmark-start text:name="convention_de_nommage"/>Convention de nommage<text:bookmark-end text:name="__RefHeading___convention_de_nommage_27"/><text:bookmark-end text:name="convention_de_nommage"/></text:h>
      <text:h text:style-name="Heading_20_3" text:outline-level="3"><text:bookmark-start text:name="__RefHeading___naming_things_28"/><text:bookmark-start text:name="naming_things"/>Naming things<text:bookmark-end text:name="__RefHeading___naming_things_28"/><text:bookmark-end text:name="naming_things"/></text:h>
      <text:list text:style-name="List_20_1" text:continue-numbering="false">
        <text:list-item>
          <text:p text:style-name="LastListParagraph_List_20_1_Content_First"> Use valid Python identifiers following standard naming conventions of being in snake_case_naming_schemes for all YAML or Python files, variables, arguments, repositories, and other such names (like dictionary keys).</text:p>
        </text:list-item>
      </text:list>
      <text:list text:style-name="List_20_1" text:continue-numbering="false">
        <text:list-item>
          <text:p text:style-name="LastListParagraph_List_20_1_Content_First"> Do not use special characters other than underscore in variable names, even if YAML/JSON allow them.</text:p>
        </text:list-item>
      </text:list>
      <text:p text:style-name="Text_20_body">Source : <text:a xlink:type="simple" xlink:href="https://redhat-cop.github.io/automation-good-practices/#_naming_things" text:style-name="Internet_20_link" text:visited-style-name="Visited_20_Internet_20_Link">https://redhat-cop.github.io/automation-good-practices/#_naming_things</text:a></text:p>
      <text:h text:style-name="Heading_20_3" text:outline-level="3"><text:bookmark-start text:name="__RefHeading___name_29"/><text:bookmark-start text:name="name"/>name<text:bookmark-end text:name="__RefHeading___name_29"/><text:bookmark-end text:name="name"/></text:h>
      <text:p text:style-name="Text_20_body">For example, if you have a task named <text:span text:style-name="Strong_20_Emphasis">Restart server</text:span> inside a file named <text:span text:style-name="Source_20_Text">tasks/deploy.yml</text:span>, this rule suggests renaming it to <text:span text:style-name="Strong_20_Emphasis">deploy | Restart server</text:span>
Source : <text:a xlink:type="simple" xlink:href="https://ansible.readthedocs.io/projects/lint/rules/name/#nameprefix" text:style-name="Internet_20_link" text:visited-style-name="Visited_20_Internet_20_Link">https://ansible.readthedocs.io/projects/lint/rules/name/#nameprefix</text:a></text:p>
      <text:h text:style-name="Heading_20_3" text:outline-level="3"><text:bookmark-start text:name="__RefHeading___role-name_30"/><text:bookmark-start text:name="role-name"/>role-name<text:bookmark-end text:name="__RefHeading___role-name_30"/><text:bookmark-end text:name="role-name"/></text:h>
      <text:p text:style-name="Text_20_body">(snake case)Role names must contain only lowercase alphanumeric characters and the underscore _ character. Role names must also start with an alphabetic character.Source : <text:a xlink:type="simple" xlink:href="https://ansible.readthedocs.io/projects/lint/rules/role-name/" text:style-name="Internet_20_link" text:visited-style-name="Visited_20_Internet_20_Link">https://ansible.readthedocs.io/projects/lint/rules/role-name/</text:a></text:p>
      <text:h text:style-name="Heading_20_3" text:outline-level="3"><text:bookmark-start text:name="__RefHeading___var-naming_31"/><text:bookmark-start text:name="var-naming"/>var-naming<text:bookmark-end text:name="__RefHeading___var-naming_31"/><text:bookmark-end text:name="var-naming"/></text:h>
      <text:p text:style-name="Text_20_body">…
Variable names must contain only lowercase alphanumeric characters and the underscore _ character. Variable names must also start with either an alphabetic or underscore _ character.…
role_name_ as a prefix…
Source : <text:a xlink:type="simple" xlink:href="https://ansible.readthedocs.io/projects/lint/rules/var-naming/" text:style-name="Internet_20_link" text:visited-style-name="Visited_20_Internet_20_Link">https://ansible.readthedocs.io/projects/lint/rules/var-naming/</text:a></text:p>
      <text:h text:style-name="Heading_20_3" text:outline-level="3"><text:bookmark-start text:name="__RefHeading___files_32"/><text:bookmark-start text:name="files"/>Files<text:bookmark-end text:name="__RefHeading___files_32"/><text:bookmark-end text:name="files"/></text:h>
      <text:p text:style-name="Text_20_body">Si beaucoup de templates dans le role : utiliser une arborescence du style :</text:p>
      <text:list text:style-name="List_20_1" text:continue-numbering="false">
        <text:list-item>
          <text:p text:style-name="LastListParagraph_List_20_1_Content_First"> files/etc/nginx/sites-available/plop</text:p>
        </text:list-item>
      </text:list>
      <text:h text:style-name="Heading_20_3" text:outline-level="3"><text:bookmark-start text:name="__RefHeading___extra_vars_33"/><text:bookmark-start text:name="extra_vars"/>Extra_vars<text:bookmark-end text:name="__RefHeading___extra_vars_33"/><text:bookmark-end text:name="extra_vars"/></text:h>
      <text:p text:style-name="Text_20_body">Voir : <text:a xlink:type="simple" xlink:href="https://github.com/openshift/openshift-ansible/blob/master/docs/style_guide.adoc" text:style-name="Internet_20_link" text:visited-style-name="Visited_20_Internet_20_Link">https://github.com/openshift/openshift-ansible/blob/master/docs/style_guide.adoc</text:a></text:p>
      <text:p text:style-name="Text_20_body">Exemple : <text:span text:style-name="Source_20_Text">cli_plop</text:span></text:p>
      <text:h text:style-name="Heading_20_3" text:outline-level="3"><text:bookmark-start text:name="__RefHeading___register_34"/><text:bookmark-start text:name="register"/>Register<text:bookmark-end text:name="__RefHeading___register_34"/><text:bookmark-end text:name="register"/></text:h>
      <text:p text:style-name="Text_20_body">Convention pour les <text:span text:style-name="Strong_20_Emphasis">register</text:span>.Exemple <text:span text:style-name="Source_20_Text">r_foo</text:span></text:p>
      <text:h text:style-name="Heading_20_3" text:outline-level="3"><text:bookmark-start text:name="__RefHeading___autres_35"/><text:bookmark-start text:name="autres1"/>Autres<text:bookmark-end text:name="__RefHeading___autres_35"/><text:bookmark-end text:name="autres1"/></text:h>
      <text:p text:style-name="Text_20_body">Les listes seront nommées avec un <text:span text:style-name="Strong_20_Emphasis">s</text:span> finals. L'emploi du pluriel indique plusieurs éléments possibles</text:p>
      <text:p text:style-name="Text_20_body">Définir et respecter une convention de nommage</text:p>
      <text:p text:style-name="Text_20_body">Convention pour les variables, il doit être possible de distinguer deux types (fonctionnel) de variables : </text:p>
      <text:list text:style-name="List_20_1" text:continue-numbering="false">
        <text:list-item>
          <text:p text:style-name="List_20_1_Content_First"> Entrées utilisateurs</text:p>
        </text:list-item>
        <text:list-item>
          <text:p text:style-name="List_20_1_Content_Last"> Variables internes</text:p>
        </text:list-item>
      </text:list>
      <text:p text:style-name="Text_20_body">Nommer les templates Jinja avec l’extension <text:span text:style-name="Strong_20_Emphasis">j2</text:span> (RA_CONV_REQ)</text:p>
      <text:p text:style-name="Text_20_body">Préférer les variables a plat plutôt que les variables dictionnaires (RA_CONV_OPT)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4">endpoint_url</text:span><text:span text:style-name="highlight_sy2">:<text:line-break/></text:span>endpoint_port:</text:p>
          </table:table-cell>
        </table:table-row>
      </table:table>
      <text:p text:style-name="Text_20_body">plutôt que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endpoint:<text:line-break/><text:s text:c="2"/>url:<text:line-break/><text:s text:c="2"/>port:</text:p>
          </table:table-cell>
        </table:table-row>
      </table:table>
      <text:h text:style-name="Heading_20_3" text:outline-level="3"><text:bookmark-start text:name="__RefHeading___boucles_36"/><text:bookmark-start text:name="boucles"/>Boucles<text:bookmark-end text:name="__RefHeading___boucles_36"/><text:bookmark-end text:name="boucles"/></text:h>
      <text:p text:style-name="Text_20_body">De préférence nommer la variable de boucle (<text:span text:style-name="Source_20_Text">loop_var</text:span>) à la place d'utiliser le nom par défaut <text:span text:style-name="Source_20_Text">item</text:span> (RA_CONV_OPT)</text:p>
      <text:p text:style-name="Text_20_body">C'est plus lisible, et cela permet un fonctionnement non équivoque en cas de boucles imbriqués.</text:p>
      <text:p text:style-name="Text_20_body">Il est recommandé de définir une convention de nommage pour la variable de boucle. Par exemple d'avoir toujours un suffixe <text:span text:style-name="Strong_20_Emphasis">_item</text:span></text:p>
      <text:p text:style-name="Text_20_body">Exemple 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3">- include_tasks</text:span><text:span text:style-name="highlight_sy2">: </text:span>inner.yml<text:span text:style-name="highlight_co4"><text:line-break/><text:s text:c="2"/>loop</text:span><text:span text:style-name="highlight_sy2">:<text:line-break/></text:span><text:s text:c="4"/>- 1<text:line-break/><text:s text:c="4"/>- 2<text:line-break/><text:s text:c="4"/>- 3<text:span text:style-name="highlight_co4"><text:line-break/><text:s text:c="2"/>loop_control</text:span>:<text:span text:style-name="highlight_co3"><text:line-break/><text:s text:c="4"/>loop_var</text:span><text:span text:style-name="highlight_sy2">: </text:span>outer_item</text:p>
          </table:table-cell>
        </table:table-row>
      </table:table>
      <text:p text:style-name="Text_20_body">Utiliser <text:span text:style-name="Source_20_Text">label</text:span> dans <text:span text:style-name="Source_20_Text">loop_control</text:span> pour rendre l'affichage plus lisible</text:p>
      <text:h text:style-name="Heading_20_3" text:outline-level="3"><text:bookmark-start text:name="__RefHeading___fichiers_templates_37"/><text:bookmark-start text:name="fichiers_templates"/>Fichiers / templates<text:bookmark-end text:name="__RefHeading___fichiers_templates_37"/><text:bookmark-end text:name="fichiers_templates"/></text:h>
      <text:p text:style-name="Text_20_body">Pour les roles contenants beaucoup de fichiers dans “files/” privilégier une arborescence comme suit (RA_CONV_OPT)</text:p>
      <text:list text:style-name="List_20_1" text:continue-numbering="false">
        <text:list-item>
          <text:p text:style-name="List_20_1_Content_First"> files/etc/nginx/sites-available/plop</text:p>
        </text:list-item>
        <text:list-item>
          <text:p text:style-name="List_20_1_Content"> files/etc/systemd/system/plop.service</text:p>
        </text:list-item>
        <text:list-item>
          <text:p text:style-name="List_20_1_Content_Last"> templates/etc/nginx/site-aviable/plop.j2</text:p>
        </text:list-item>
      </text:list>
      <text:h text:style-name="Heading_20_2" text:outline-level="2"><text:bookmark-start text:name="__RefHeading___annexes_38"/><text:bookmark-start text:name="annexes"/>Annexes<text:bookmark-end text:name="__RefHeading___annexes_38"/><text:bookmark-end text:name="annexes"/></text:h>
      <text:p text:style-name="Text_20_body">Outils</text:p>
      <text:list text:style-name="List_20_1" text:continue-numbering="false">
        <text:list-item>
          <text:p text:style-name="List_20_1_Content_First"> Formation</text:p>
        </text:list-item>
        <text:list-item>
          <text:p text:style-name="List_20_1_Content"> Ansible-lint</text:p>
        </text:list-item>
        <text:list-item>
          <text:p text:style-name="List_20_1_Content"> yamllint</text:p>
        </text:list-item>
        <text:list-item>
          <text:p text:style-name="List_20_1_Content"> Sonarqube</text:p>
        </text:list-item>
        <text:list-item>
          <text:p text:style-name="List_20_1_Content_Last"> CI/CD Gitlab-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8T11::48:26</meta:creation-date>
    <dc:creator>Generated</dc:creator>
    <dc:date>2026-03-28T11::48:26</dc:date>
    <dc:language>en-US</dc:language>
    <meta:editing-cycles>1</meta:editing-cycles>
    <meta:editing-duration>PT0S</meta:editing-duration>
    <dc:title>tech:bonnes_pratiques_ansible</dc:title>
  </office:meta>
</office:document-meta>
</file>