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nnes_pratiques_ansible_-_annexes"/><text:bookmark-start text:name="__RefHeading___bonnes_pratiques_ansible_-_annexes_1"/><text:bookmark-start text:name="bonnes_pratiques_ansible_-_annexes"/>Bonnes pratiques Ansible - annexes<text:bookmark-end text:name="__RefHeading___bonnes_pratiques_ansible_-_annexes_1"/><text:bookmark-end text:name="bonnes_pratiques_ansible_-_annex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tips_tricks/ansible_tips_tricks.html" text:style-name="Internet_20_link" text:visited-style-name="Visited_20_Internet_20_Link">https://docs.ansible.com/ansible/latest/tips_tricks/ansible_tips_tricks.html</text:a></text:p>
        </text:list-item>
        <text:list-item>
          <text:p text:style-name="List_20_1_Content"> <text:a xlink:type="simple" xlink:href="https://www.ansible.com/blog/ansible-best-practices-essentials" text:style-name="Internet_20_link" text:visited-style-name="Visited_20_Internet_20_Link">https://www.ansible.com/blog/ansible-best-practices-essentials</text:a></text:p>
        </text:list-item>
        <text:list-item>
          <text:p text:style-name="List_20_1_Content"> <text:a xlink:type="simple" xlink:href="https://www.redhat.com/sysadmin/10-great-ansible-practices" text:style-name="Internet_20_link" text:visited-style-name="Visited_20_Internet_20_Link">https://www.redhat.com/sysadmin/10-great-ansible-practices</text:a></text:p>
        </text:list-item>
        <text:list-item>
          <text:p text:style-name="List_20_1_Content"> <text:a xlink:type="simple" xlink:href="https://redhat-cop.github.io/automation-good-practices/" text:style-name="Internet_20_link" text:visited-style-name="Visited_20_Internet_20_Link">https://redhat-cop.github.io/automation-good-practices/</text:a></text:p>
        </text:list-item>
        <text:list-item>
          <text:p text:style-name="List_20_1_Content"> <text:a xlink:type="simple" xlink:href="https://www.gaige.net/separating-ansible-roles-for-fun-and-profit.html" text:style-name="Internet_20_link" text:visited-style-name="Visited_20_Internet_20_Link">https://www.gaige.net/separating-ansible-roles-for-fun-and-profit.html</text:a></text:p>
        </text:list-item>
        <text:list-item>
          <text:p text:style-name="List_20_1_Content"> <text:a xlink:type="simple" xlink:href="https://docs.ansible.com/ansible/latest/playbook_guide/playbooks_reuse_roles.html" text:style-name="Internet_20_link" text:visited-style-name="Visited_20_Internet_20_Link">https://docs.ansible.com/ansible/latest/playbook_guide/playbooks_reuse_roles.html</text:a></text:p>
        </text:list-item>
        <text:list-item>
          <text:p text:style-name="List_20_1_Content">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  <text:list-item>
          <text:p text:style-name="List_20_1_Content"> <text:a xlink:type="simple" xlink:href="https://docs.ansible.com/ansible/latest/tips_tricks/sample_setup.html" text:style-name="Internet_20_link" text:visited-style-name="Visited_20_Internet_20_Link">https://docs.ansible.com/ansible/latest/tips_tricks/sample_setup.html</text:a></text:p>
        </text:list-item>
        <text:list-item>
          <text:p text:style-name="List_20_1_Content"> <text:a xlink:type="simple" xlink:href="https://docs.ansible.com/ansible/2.8/user_guide/playbooks_best_practices.html" text:style-name="Internet_20_link" text:visited-style-name="Visited_20_Internet_20_Link">https://docs.ansible.com/ansible/2.8/user_guide/playbooks_best_practices.html</text:a></text:p>
        </text:list-item>
        <text:list-item>
          <text:p text:style-name="List_20_1_Content"> <text:a xlink:type="simple" xlink:href="https://timgrt.github.io/Ansible-Best-Practices/ansible/playbook/" text:style-name="Internet_20_link" text:visited-style-name="Visited_20_Internet_20_Link">https://timgrt.github.io/Ansible-Best-Practices/ansible/playbook/</text:a></text:p>
        </text:list-item>
        <text:list-item>
          <text:p text:style-name="List_20_1_Content"> <text:a xlink:type="simple" xlink:href="https://docs.ansible.com/ansible/latest/playbook_guide/playbooks_advanced_syntax.html" text:style-name="Internet_20_link" text:visited-style-name="Visited_20_Internet_20_Link">https://docs.ansible.com/ansible/latest/playbook_guide/playbooks_advanced_syntax.html</text:a></text:p>
        </text:list-item>
        <text:list-item>
          <text:p text:style-name="List_20_1_Content"> <text:a xlink:type="simple" xlink:href="https://spacelift.io/blog/how-to-improve-ansible-performance" text:style-name="Internet_20_link" text:visited-style-name="Visited_20_Internet_20_Link">https://spacelift.io/blog/how-to-improve-ansible-performance</text:a></text:p>
        </text:list-item>
        <text:list-item>
          <text:p text:style-name="List_20_1_Content_Last"> <text:a xlink:type="simple" xlink:href="https://ansible.readthedocs.io/projects/lint/rules" text:style-name="Internet_20_link" text:visited-style-name="Visited_20_Internet_20_Link">https://ansible.readthedocs.io/projects/lint/rules</text:a></text:p>
        </text:list-item>
      </text:list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Zen de Python</text:p>
      <text:p text:style-name="Text_20_body"><text:a xlink:type="simple" xlink:href="https://fr.wikipedia.org/wiki/Zen_de_Python" text:style-name="Internet_20_link" text:visited-style-name="Visited_20_Internet_20_Link">https://fr.wikipedia.org/wiki/Zen_de_Pyth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his</text:p>
          </table:table-cell>
        </table:table-row>
      </table:table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List_20_1" text:continue-numbering="false">
        <text:list-item>
          <text:p text:style-name="List_20_1_Content_First"> Bonnes pratiques propres à Ansible 1</text:p>
          <text:list text:style-name="List_20_1">
            <text:list-item>
              <text:p text:style-name="List_20_1_Content"> Idempotent</text:p>
            </text:list-item>
            <text:list-item>
              <text:p text:style-name="List_20_1_Content"> Ansible-lint</text:p>
            </text:list-item>
          </text:list>
        </text:list-item>
        <text:list-item>
          <text:p text:style-name="List_20_1_Content"> Bonnes pratiques propres à Ansible 2</text:p>
        </text:list-item>
        <text:list-item>
          <text:p text:style-name="List_20_1_Content"> Bonnes pratiques IT</text:p>
          <text:list text:style-name="List_20_1">
            <text:list-item>
              <text:p text:style-name="List_20_1_Content"> Logs</text:p>
            </text:list-item>
            <text:list-item>
              <text:p text:style-name="List_20_1_Content"> Proterger les secrets</text:p>
            </text:list-item>
            <text:list-item>
              <text:p text:style-name="List_20_1_Content"> Assert sur les cibles</text:p>
            </text:list-item>
          </text:list>
        </text:list-item>
        <text:list-item>
          <text:p text:style-name="List_20_1_Content"> Bonnes pratiques code</text:p>
          <text:list text:style-name="List_20_1">
            <text:list-item>
              <text:p text:style-name="List_20_1_Content"> DRY</text:p>
            </text:list-item>
            <text:list-item>
              <text:p text:style-name="List_20_1_Content"> Ne pas réinventer le roue</text:p>
            </text:list-item>
            <text:list-item>
              <text:p text:style-name="List_20_1_Content"> Pas de code spacelift</text:p>
            </text:list-item>
            <text:list-item>
              <text:p text:style-name="List_20_1_Content"> Controler tous les inputs</text:p>
            </text:list-item>
            <text:list-item>
              <text:p text:style-name="List_20_1_Content_Last"> Faire les contrôle de plus tôt possible.</text:p>
            </text:list-item>
          </text:list>
        </text:list-item>
      </text:list>
      <text:h text:style-name="Heading_20_2" text:outline-level="2"><text:bookmark-start text:name="__RefHeading___fichiers_4"/><text:bookmark-start text:name="fichiers"/>Fichiers<text:bookmark-end text:name="__RefHeading___fichiers_4"/><text:bookmark-end text:name="fichier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+100k<text:line-break/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<text:span text:style-name="highlight_re5">-100k</text:span> <text:span text:style-name="highlight_re5">-exec</text:span> <text:span text:style-name="highlight_kw2">file</text:span> <text:span text:style-name="highlight_re5">--mime-encoding</text:span> <text:span text:style-name="highlight_br0">{</text:span><text:span text:style-name="highlight_br0">}</text:span> + <text:span text:style-name="highlight_sy0">|</text:span> <text:span text:style-name="highlight_kw2">awk</text:span> -F: <text:span text:style-name="highlight_st_h">'/binary/ { print $1 }'</text:span></text:p>
          </table:table-cell>
        </table:table-row>
      </table:table>
      <text:list text:style-name="List_20_1" text:continue-numbering="false">
        <text:list-item>
          <text:p text:style-name="List_20_1_Content_First"> Garder une arborescence similaire aux petits textes : le chemin doit contenir le nom de rôles ou du playbook</text:p>
        </text:list-item>
        <text:list-item>
          <text:p text:style-name="List_20_1_Content"> Une référence unique. Un seul rôle (ou un seul playbook) fait appel directement à ce fichier.</text:p>
        </text:list-item>
        <text:list-item>
          <text:p text:style-name="List_20_1_Content_Last"> Si deux roles ou besoin de ce même fichier : créer un 3em rôle et faire un dépendance de rôle.</text:p>
        </text:list-item>
      </text:list>
      <text:h text:style-name="Heading_20_2" text:outline-level="2"><text:bookmark-start text:name="__RefHeading___dry_5"/><text:bookmark-start text:name="dry"/>DRY<text:bookmark-end text:name="__RefHeading___dry_5"/><text:bookmark-end text:name="dry"/></text:h>
      <text:p text:style-name="Text_20_body">Factoriser - Éviter de dupliquer du code - Don't Repeat Yourself (DRY) (RA_GEN_N3) Dans la mesure du possible, seulement se répéter est mieux que d'écrire un code difficilement lisible. Car “à la pureté, privilégie l'aspect pratique.”</text:p>
      <text:list text:style-name="List_20_1" text:continue-numbering="false">
        <text:list-item>
          <text:p text:style-name="List_20_1_Content_First"> En créant des rôles en les appelant avec des arguments / variables</text:p>
        </text:list-item>
        <text:list-item>
          <text:p text:style-name="List_20_1_Content"> <text:span text:style-name="Source_20_Text">module_defaults</text:span> (If you frequently call the same module with the same arguments)</text:p>
        </text:list-item>
        <text:list-item>
          <text:p text:style-name="List_20_1_Content"> En utilisant import* et include* (attention aux notify avec include)</text:p>
        </text:list-item>
        <text:list-item>
          <text:p text:style-name="List_20_1_Content_Last"> En utilsant <text:span text:style-name="Source_20_Text">block</text:span></text:p>
        </text:list-item>
      </text:list>
      <text:h text:style-name="Heading_20_2" text:outline-level="2"><text:bookmark-start text:name="__RefHeading___classification_6"/><text:bookmark-start text:name="classification"/>Classification<text:bookmark-end text:name="__RefHeading___classification_6"/><text:bookmark-end text:name="classification"/></text:h>
      <text:list text:style-name="List_20_1" text:continue-numbering="false">
        <text:list-item>
          <text:p text:style-name="List_20_1_Content_First"> Ne pas utiliser de module obsolète “Deprecated” (RA_QUA_N2)</text:p>
        </text:list-item>
        <text:list-item>
          <text:p text:style-name="List_20_1_Content"> Les noms de tâche devraient être uniques (RA_QUA_N3)</text:p>
        </text:list-item>
        <text:list-item>
          <text:p text:style-name="List_20_1_Content"> Si pas besoin des facts : mettre gather_facts à false (RA_PERF_N3)</text:p>
        </text:list-item>
        <text:list-item>
          <text:p text:style-name="List_20_1_Content"> Si besoin de facts récuper seulement les facts utiles (RA_PERF_N3)</text:p>
        </text:list-item>
        <text:list-item>
          <text:p text:style-name="List_20_1_Content"> Playbook pouvant fonctionner un Dry-Run (--check) (RA_TEST_N2)</text:p>
        </text:list-item>
        <text:list-item>
          <text:p text:style-name="List_20_1_Content"> Ne pas utilisez ignore_errors: true et encore moins pour un playbook entier. Préferez “failed_when:” (RA_QUA_N1)</text:p>
        </text:list-item>
        <text:list-item>
          <text:p text:style-name="List_20_1_Content"> Éviter d’utiliser delegate_to surtout, dans les rôles (RA_QUA_N1)</text:p>
        </text:list-item>
        <text:list-item>
          <text:p text:style-name="List_20_1_Content"> Pour les templates et les fichiers, systématiquement sauf si non applicable mettre en commentaire que ce fichier est géré par Ansible. (RA_QUA_N1)</text:p>
        </text:list-item>
        <text:list-item>
          <text:p text:style-name="List_20_1_Content"> Ne pas utiliser M(vars_prompt) (remplacé par les “Surveys” et extra-vars) (RA_QUA_N1)</text:p>
        </text:list-item>
        <text:list-item>
          <text:p text:style-name="List_20_1_Content"> Ne pas utiliser M(pause) sans timeout (RA_QUA_N1)</text:p>
        </text:list-item>
        <text:list-item>
          <text:p text:style-name="List_20_1_Content"> Utiliser des inventaires dynamiques (If you have an external source of truth) (RA_QUA_N3)</text:p>
        </text:list-item>
        <text:list-item>
          <text:p text:style-name="List_20_1_Content"> Larger Host Counts - Consider setting “forks” on a job template to larger values to increase parallelism of execution runs. Voir : Strategy, Mitogen, Slicing, Async (Asynchronous) (RA_PERF_N3)</text:p>
        </text:list-item>
        <text:list-item>
          <text:p text:style-name="List_20_1_Content"> Ne pas mettre les facts des nœuds dans la base de données - Ne pas activer “Enable Fact Storage” Le cache des facts doit être sur les managed_hosts et non coté serveur (RA_GEN_N1)</text:p>
        </text:list-item>
        <text:list-item>
          <text:p text:style-name="List_20_1_Content"> Ne pas faire de command: ansible-galaxy ni de shell: ansible-galaxy, mais utiliser la manière native de AAP / AWX (RA_QUA_N1)</text:p>
        </text:list-item>
        <text:list-item>
          <text:p text:style-name="List_20_1_Content"> Pour les facts (facts caching) (RA_PERF_N3)</text:p>
        </text:list-item>
        <text:list-item>
          <text:p text:style-name="List_20_1_Content"> Assert extra_var, controler les inputs des utilisateurs (RA_SEC_N1)</text:p>
        </text:list-item>
        <text:list-item>
          <text:p text:style-name="List_20_1_Content"> Assert sur les cibles (RA_SEC_N2)</text:p>
        </text:list-item>
        <text:list-item>
          <text:p text:style-name="List_20_1_Content"> Utiliser un logiciel de gestion de versions tel que Git (RA_GEN_N1) Use Source Control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  <text:list-item>
          <text:p text:style-name="List_20_1_Content"> Utiliser SonarQube ou équivalent (RA_GEN_N4)</text:p>
        </text:list-item>
        <text:list-item>
          <text:p text:style-name="List_20_1_Content"> Utiliser l'encodage UTF8 (RA_GEN_N1)</text:p>
        </text:list-item>
        <text:list-item>
          <text:p text:style-name="List_20_1_Content"> Remplacer les tabulations par 2 espaces (A config si ce n'est pas le cas dans l'IDE) (RA_GEN_N1)</text:p>
        </text:list-item>
        <text:list-item>
          <text:p text:style-name="List_20_1_Content"> DRY - Factoriser - Éviter de dupliquer du code - Don't Repeat Yourself (DRY) (RA_GEN_N3) Dans la mesure du possible, seulement se répéter est mieux que d'écrire un code difficilement lisible. Car “à la pureté, privilégie l'aspect pratique.”</text:p>
        </text:list-item>
        <text:list-item>
          <text:p text:style-name="List_20_1_Content"> Mettre les become_user: root que sur les tâches nécessitant les privilèges, et non sur tous le playbook (RA_SEC_N1)</text:p>
        </text:list-item>
        <text:list-item>
          <text:p text:style-name="List_20_1_Content"> Utiliser no_log: true pour les taches utilisant des secrets (RA_SEC_N1)</text:p>
        </text:list-item>
        <text:list-item>
          <text:p text:style-name="List_20_1_Content"> Pour les données sensibles utiliser ansible-vault ou les Crendential AWX (RA_SEC_N1)</text:p>
        </text:list-item>
        <text:list-item>
          <text:p text:style-name="List_20_1_Content"> Mettre en cache les facts (fact_caching) (mais sur les noeuds, pas en DB) (RA_PERF_N3)</text:p>
        </text:list-item>
        <text:list-item>
          <text:p text:style-name="List_20_1_Content"> Eviter de boucler innutilement - vérifier si le module prends des listes (RA_PERF_N2)</text:p>
        </text:list-item>
        <text:list-item>
          <text:p text:style-name="List_20_1_Content"> Nommer les templates Jinja avec l’extension j2 (RA_CONV_REQ)</text:p>
        </text:list-item>
        <text:list-item>
          <text:p text:style-name="List_20_1_Content"> Préférer les variables a plat plutôt que les variables dictionnaires (RA_CONV_OPT)</text:p>
        </text:list-item>
        <text:list-item>
          <text:p text:style-name="List_20_1_Content"> De préférence nommer la variable de boucle (loop_var) à la place d'utiliser le nom par défaut item (RA_CONV_OPT)</text:p>
        </text:list-item>
        <text:list-item>
          <text:p text:style-name="List_20_1_Content_Last"> ?  Pour les roles contenants beaucoup de fichiers dans “files/” privilégier une arborescence comme suit (RA_CONV_OPT) (ex files/etc/nginx/sites-available/plop)</text:p>
        </text:list-item>
      </text:list>
      <text:h text:style-name="Heading_20_2" text:outline-level="2"><text:bookmark-start text:name="__RefHeading___bonnes_pratiques_it_7"/><text:bookmark-start text:name="bonnes_pratiques_it"/>Bonnes pratiques IT<text:bookmark-end text:name="__RefHeading___bonnes_pratiques_it_7"/><text:bookmark-end text:name="bonnes_pratiques_it"/></text:h>
      <text:p text:style-name="Text_20_body">Tester les playbooks sur un environnement hors prod.</text:p>
      <text:list text:style-name="List_20_1" text:continue-numbering="false">
        <text:list-item>
          <text:p text:style-name="LastListParagraph_List_20_1_Content_First"> <text:a xlink:type="simple" xlink:href="https://www.commitstrip.com/fr/2013/04/16/tester-ou-ne-pas-tester-telle-est-la-question/" text:style-name="Internet_20_link" text:visited-style-name="Visited_20_Internet_20_Link">https://www.commitstrip.com/fr/2013/04/16/tester-ou-ne-pas-tester-telle-est-la-question/</text:a>?</text:p>
        </text:list-item>
      </text:list>
      <text:p text:style-name="Text_20_body">Mettre en place des tests unitaires :</text:p>
      <text:list text:style-name="List_20_1" text:continue-numbering="false">
        <text:list-item>
          <text:p text:style-name="List_20_1_Content_First"> <text:a xlink:type="simple" xlink:href="https://www.commitstrip.com/fr/2017/02/08/where-are-the-tests/" text:style-name="Internet_20_link" text:visited-style-name="Visited_20_Internet_20_Link">https://www.commitstrip.com/fr/2017/02/08/where-are-the-tests/</text:a></text:p>
        </text:list-item>
        <text:list-item>
          <text:p text:style-name="List_20_1_Content_Last"> Molecule</text:p>
        </text:list-item>
      </text:list>
      <text:p text:style-name="Text_20_body">Utiliser le cache que cela est possible :</text:p>
      <text:list text:style-name="List_20_1" text:continue-numbering="false">
        <text:list-item>
          <text:p text:style-name="List_20_1_Content_First"> Pour les facts (facts caching) (RA_PERF_N3)</text:p>
        </text:list-item>
        <text:list-item>
          <text:p text:style-name="List_20_1_Content"> Mais éviter “Enable Fact Storage” qui met les fact dans la base de données</text:p>
        </text:list-item>
        <text:list-item>
          <text:p text:style-name="List_20_1_Content_Last"> Pour les inventaires (cache_plugin, Fact Cache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inventory<text:span text:style-name="highlight_br0">]</text:span></text:span><text:line-break/><text:span text:style-name="highlight_re1">cache</text:span> <text:span text:style-name="highlight_sy0">=</text:span><text:span text:style-name="highlight_re2"> True</text:span><text:line-break/><text:span text:style-name="highlight_re1">cache_plugin</text:span> <text:span text:style-name="highlight_sy0">=</text:span><text:span text:style-name="highlight_re2"> memory</text:span><text:line-break/><text:span text:style-name="highlight_re1">cache_timeout</text:span> <text:span text:style-name="highlight_sy0">=</text:span><text:span text:style-name="highlight_re2"> 1800</text:span></text:p>
          </table:table-cell>
        </table:table-row>
      </table:table>
      <text:h text:style-name="Heading_20_2" text:outline-level="2"><text:bookmark-start text:name="__RefHeading___idempotence_8"/><text:bookmark-start text:name="idempotence"/>Idempotence<text:bookmark-end text:name="__RefHeading___idempotence_8"/><text:bookmark-end text:name="idempotence"/></text:h>
      <text:p text:style-name="Text_20_body">Si Appel API → Changed (par défaut)</text:p>
      <text:p text:style-name="Text_20_body">Utiliser les <text:span text:style-name="Strong_20_Emphasis">handlers</text:span> pour redémarrer les services Mais attention avec les modules (import*), les handlers ne sont pas déclenchés par défaut. Faire <text:span text:style-name="Source_20_Text">ansible.builtin.meta: flush_handlers</text:span></text:p>
      <text:h text:style-name="Heading_20_2" text:outline-level="2"><text:bookmark-start text:name="__RefHeading___fichiers_9"/><text:bookmark-start text:name="fichiers1"/>Fichiers<text:bookmark-end text:name="__RefHeading___fichiers_9"/><text:bookmark-end text:name="fichiers1"/></text:h>
      <text:list text:style-name="List_20_1" text:continue-numbering="false">
        <text:list-item>
          <text:p text:style-name="LastListParagraph_List_20_1_Content_First"> Devraient être dans &lt;role_name&gt;/files/ (ou dans files/ si appelé directement depuis un playbook 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47</meta:creation-date>
    <dc:creator>Generated</dc:creator>
    <dc:date>2026-07-21T17::01:47</dc:date>
    <dc:language>en-US</dc:language>
    <meta:editing-cycles>1</meta:editing-cycles>
    <meta:editing-duration>PT0S</meta:editing-duration>
    <dc:title>tech:bonnes_pratiques_ansible_-_annexes</dc:title>
  </office:meta>
</office:document-meta>
</file>