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bonnes_pratiques_ansible_-_temp"/><text:bookmark-start text:name="__RefHeading___bonnes_pratiques_ansible_-_temp_1"/><text:bookmark-start text:name="bonnes_pratiques_ansible_-_temp"/>Bonnes pratiques Ansible - temp<text:bookmark-end text:name="__RefHeading___bonnes_pratiques_ansible_-_temp_1"/><text:bookmark-end text:name="bonnes_pratiques_ansible_-_temp"/></text:h>
      <text:p text:style-name="Text_20_body">Follow Consistent Naming: Use descriptive names for playbooks to indicate their purpose, e.g., deploy_app.yml</text:p>
      <text:h text:style-name="Heading_20_2" text:outline-level="2"><text:bookmark-start text:name="__RefHeading___run_once_pieges_2"/><text:bookmark-start text:name="run_once_pieges"/>Run_once (Pièges)<text:bookmark-end text:name="__RefHeading___run_once_pieges_2"/><text:bookmark-end text:name="run_once_pieges"/></text:h>
      <text:p text:style-name="Text_20_body">run_once will be executed at each serial execution in the play. That means, if you choose serial = 1, it will be asked to confirm as many times as the quantity of targets on the play.</text:p>
      <text:p text:style-name="Text_20_body">Check Ansible docs: <text:a xlink:type="simple" xlink:href="https://docs.ansible.com/ansible/latest/user_guide/playbooks_strategies.html#running-on-a-single-machine-with-run-once" text:style-name="Internet_20_link" text:visited-style-name="Visited_20_Internet_20_Link">https://docs.ansible.com/ansible/latest/user_guide/playbooks_strategies.html#running-on-a-single-machine-with-run-once</text:a></text:p>
      <text:p text:style-name="Text_20_body">When used together with serial, tasks marked as run_once will be run on one host in each serial batch. If the task must run only once regardless of serial mode, use <text:span text:style-name="Source_20_Text">when: inventory_hostname == ansible_play_hosts_all[0]</text:span> construct.</text:p>
      <text:p text:style-name="Text_20_body">Attention aux slicing !</text:p>
      <text:p text:style-name="Text_20_body"><text:a xlink:type="simple" xlink:href="https://github.com/ansible/ansible-lint/issues/1026#issuecomment-685849603" text:style-name="Internet_20_link" text:visited-style-name="Visited_20_Internet_20_Link">https://github.com/ansible/ansible-lint/issues/1026#issuecomment-685849603</text:a></text:p>
      <text:p text:style-name="Text_20_body">Ansible ignores <text:span text:style-name="Source_20_Text">run_once</text:span> with the free strategy which means your tasks are run many times, once for each valid inventory host</text:p>
      <text:p text:style-name="Text_20_body">Si <text:span text:style-name="Source_20_Text">run_once</text:span>, toujours préciser le <text:span text:style-name="Source_20_Text">delegate_to</text:span> ou <text:span text:style-name="Source_20_Text">when: inventory_hostname == </text:span></text:p>
      <text:p text:style-name="Text_20_body">Il est aussi possible de faire quelque chose comme :</text:p>
      <table:table table:style-name="Table">
        <table:table-column table:style-name="odt_auto_style_table_column_1_1"/>
        <table:table-row>
          <table:table-cell office:value-type="string" table:style-name="tablecell">
            <text:p text:style-name="Preformatted_20_Text"><text:span text:style-name="highlight_co3">- command</text:span><text:span text:style-name="highlight_sy2">: </text:span>/opt/application/upgrade_db.py<text:span text:style-name="highlight_co3"><text:line-break/><text:s text:c="2"/>when</text:span><text:span text:style-name="highlight_sy2">: </text:span>inventory_hostname == webservers<text:span text:style-name="highlight_br0">[</text:span>0<text:span text:style-name="highlight_br0">]</text:span></text:p>
          </table:table-cell>
        </table:table-row>
      </table:table>
      <text:p text:style-name="Text_20_body">Les tâches marquées comme <text:span text:style-name="Source_20_Text">run_once</text:span> seront exécutées sur un hôte dans chaque série de lot. Si la tâche ne doit s'exécuter qu'une seule fois quel que soit le “serial” mode , utilisez</text:p>
      <table:table table:style-name="Table">
        <table:table-column table:style-name="odt_auto_style_table_column_2_1"/>
        <table:table-row>
          <table:table-cell office:value-type="string" table:style-name="tablecell">
            <text:p text:style-name="Preformatted_20_Text"><text:span text:style-name="highlight_co3">when</text:span><text:span text:style-name="highlight_sy2">: </text:span>inventory_hostname == ansible_play_hosts_all<text:span text:style-name="highlight_br0">[</text:span>0<text:span text:style-name="highlight_br0">]</text:span></text:p>
          </table:table-cell>
        </table:table-row>
      </table:table>
      <text:h text:style-name="Heading_20_2" text:outline-level="2"><text:bookmark-start text:name="__RefHeading___bonnes_pratiques_awx_3"/><text:bookmark-start text:name="bonnes_pratiques_awx"/>Bonnes pratiques AWX<text:bookmark-end text:name="__RefHeading___bonnes_pratiques_awx_3"/><text:bookmark-end text:name="bonnes_pratiques_awx"/></text:h>
      <text:list text:style-name="List_20_1" text:continue-numbering="false">
        <text:list-item>
          <text:p text:style-name="List_20_1_Content_First"> Variable Management for Inventory - Keeping variable data along with the hosts and groups definitions (see the inventory editor) is encouraged, rather than using group_vars/ and host_vars/</text:p>
        </text:list-item>
        <text:list-item>
          <text:p text:style-name="List_20_1_Content"> Autoscaling - Using the “callback” feature to allow newly booting instances to request configuration is very useful for auto-scaling scenarios or provisioning integration.</text:p>
        </text:list-item>
        <text:list-item>
          <text:p text:style-name="List_20_1_Content"> Larger Host Counts - Consider setting “forks” on a job template to larger values to increase parallelism of execution runs. Voir : Strategy, Mitogen, Slicing, Async (Asynchronous) (RA_PERF_N3)</text:p>
        </text:list-item>
        <text:list-item>
          <text:p text:style-name="List_20_1_Content_Last"> Ne pas faire de <text:span text:style-name="Source_20_Text">command: ansible-galaxy</text:span> ni de <text:span text:style-name="Source_20_Text">shell: ansible-galaxy</text:span>, mais utiliser la manière native de AAP / AWX (RA_QUA_N1)</text:p>
        </text:list-item>
      </text:list>
      <text:h text:style-name="Heading_20_2" text:outline-level="2"><text:bookmark-start text:name="__RefHeading___bonnes_pratiques_code_4"/><text:bookmark-start text:name="bonnes_pratiques_code"/>Bonnes pratiques code<text:bookmark-end text:name="__RefHeading___bonnes_pratiques_code_4"/><text:bookmark-end text:name="bonnes_pratiques_code"/></text:h>
      <text:list text:style-name="List_20_1" text:continue-numbering="false">
        <text:list-item>
          <text:p text:style-name="List_20_1_Content_First"> Éviter le code spaghetti</text:p>
        </text:list-item>
        <text:list-item>
          <text:p text:style-name="List_20_1_Content"> Assert sur les cibles (RA_SEC_N2)</text:p>
        </text:list-item>
        <text:list-item>
          <text:p text:style-name="List_20_1_Content_Last"> Faire les contrôle de plus tôt possible.</text:p>
        </text:list-item>
      </text:list>
      <text:p text:style-name="Text_20_body">Exemple : Contrôle avant d'effectuer la connexion : playbook localhost avec gather_facts=false Playbook dédié : <text:span text:style-name="Source_20_Text">ansible.builtin.import_playbook: _assert_extra_vars.yml</text:span></text:p>
      <text:p text:style-name="Text_20_body">Timeout après 5s (<text:span text:style-name="Source_20_Text">async</text:span>)</text:p>
      <table:table table:style-name="Table">
        <table:table-column table:style-name="odt_auto_style_table_column_3_1"/>
        <table:table-row>
          <table:table-cell office:value-type="string" table:style-name="tablecell">
            <text:p text:style-name="Preformatted_20_Text"><text:span text:style-name="highlight_sy1">---</text:span><text:line-break/><text:span text:style-name="highlight_co3"><text:line-break/>- name</text:span><text:span text:style-name="highlight_sy2">: </text:span>Test<text:span text:style-name="highlight_co3"><text:line-break/><text:s text:c="2"/>hosts</text:span><text:span text:style-name="highlight_sy2">: </text:span>localhost<text:line-break/><text:span text:style-name="highlight_co4"><text:line-break/><text:s text:c="2"/>tasks</text:span>:<text:span text:style-name="highlight_co3"><text:line-break/><text:s text:c="4"/>- name</text:span><text:span text:style-name="highlight_sy2">: </text:span>Sleep<text:span text:style-name="highlight_co3"><text:line-break/><text:s text:c="6"/>ansible.builtin.command</text:span><text:span text:style-name="highlight_sy2">: </text:span>/bin/sleep 60<text:span text:style-name="highlight_co3"><text:line-break/><text:s text:c="6"/>async</text:span><text:span text:style-name="highlight_sy2">: </text:span>10<text:line-break/><text:s text:c="6"/><text:span text:style-name="highlight_co1"># poll: 5</text:span></text:p>
          </table:table-cell>
        </table:table-row>
      </table:table>
      <text:p text:style-name="Text_20_body">Voir : <text:a xlink:type="simple" xlink:href="https://docs.ansible.com/ansible/latest/playbook_guide/playbooks_checkmode.html#check-mode-dry" text:style-name="Internet_20_link" text:visited-style-name="Visited_20_Internet_20_Link">https://docs.ansible.com/ansible/latest/playbook_guide/playbooks_checkmode.html#check-mode-dry</text:a></text:p>
      <text:p text:style-name="Text_20_body">Éviter <text:span text:style-name="Source_20_Text">command: cat</text:span>. Préférez :</text:p>
      <table:table table:style-name="Table">
        <table:table-column table:style-name="odt_auto_style_table_column_4_1"/>
        <table:table-row>
          <table:table-cell office:value-type="string" table:style-name="tablecell">
            <text:p text:style-name="Preformatted_20_Text"><text:span text:style-name="highlight_co3">- name</text:span><text:span text:style-name="highlight_sy2">: </text:span>get actual effective params<text:span text:style-name="highlight_co4"><text:line-break/><text:s text:c="2"/>slurp</text:span>:<text:span text:style-name="highlight_co3"><text:line-break/><text:s text:c="4"/>src</text:span><text:span text:style-name="highlight_sy2">: </text:span>/proc/cmdline<text:span text:style-name="highlight_co3"><text:line-break/><text:s text:c="2"/>become</text:span><text:span text:style-name="highlight_sy2">: </text:span>true<text:span text:style-name="highlight_co3"><text:line-break/><text:s text:c="2"/>register</text:span><text:span text:style-name="highlight_sy2">: </text:span>all_current_activ_params<text:line-break/><text:span text:style-name="highlight_co3"><text:line-break/>- name</text:span><text:span text:style-name="highlight_sy2">: </text:span>show effective params<text:span text:style-name="highlight_co4"><text:line-break/><text:s text:c="2"/>debug</text:span>:<text:span text:style-name="highlight_co3"><text:line-break/><text:s text:c="4"/>msg</text:span><text:span text:style-name="highlight_sy2">: </text:span><text:span text:style-name="highlight_st0">"{{ all_current_activ_params.content | b64decode }}"</text:span></text:p>
          </table:table-cell>
        </table:table-row>
      </table:table>
      <text:h text:style-name="Heading_20_2" text:outline-level="2"><text:bookmark-start text:name="__RefHeading___controler_que_la_cible_correspond_bien_5"/><text:bookmark-start text:name="controler_que_la_cible_correspond_bien"/>Contrôler que la cible correspond bien<text:bookmark-end text:name="__RefHeading___controler_que_la_cible_correspond_bien_5"/><text:bookmark-end text:name="controler_que_la_cible_correspond_bien"/></text:h>
      <text:p text:style-name="Text_20_body">Exemple :</text:p>
      <text:list text:style-name="List_20_1" text:continue-numbering="false">
        <text:list-item>
          <text:p text:style-name="List_20_1_Content_First"> Bonne version OS</text:p>
        </text:list-item>
        <text:list-item>
          <text:p text:style-name="List_20_1_Content"> Agent pas déjà installé via autre autre procédure…</text:p>
        </text:list-item>
        <text:list-item>
          <text:p text:style-name="List_20_1_Content_Last"> Espace disque et autres ressources disponibles sur la cible</text:p>
        </text:list-item>
      </text:list>
      <text:h text:style-name="Heading_20_2" text:outline-level="2"><text:bookmark-start text:name="__RefHeading___portee_des_variables_6"/><text:bookmark-start text:name="portee_des_variables"/>Portée des variables<text:bookmark-end text:name="__RefHeading___portee_des_variables_6"/><text:bookmark-end text:name="portee_des_variables"/></text:h>
      <text:p text:style-name="Text_20_body"><text:span text:style-name="Source_20_Text">DEFAULT_PRIVATE_ROLE_VARS</text:span></text:p>
      <text:p text:style-name="Text_20_body">M(ansible.builtin.include_roles) and M(ansible.builtin.import_roles) C(public)</text:p>
      <text:h text:style-name="Heading_20_2" text:outline-level="2"><text:bookmark-start text:name="__RefHeading___import_vs_include_7"/><text:bookmark-start text:name="import_vs_include"/>Import vs include<text:bookmark-end text:name="__RefHeading___import_vs_include_7"/><text:bookmark-end text:name="import_vs_include"/></text:h>
      <text:p text:style-name="Text_20_body">Modules :</text:p>
      <text:list text:style-name="List_20_1" text:continue-numbering="false">
        <text:list-item>
          <text:p text:style-name="List_20_1_Content_First"> ansible.builtin.import_playbook</text:p>
        </text:list-item>
        <text:list-item>
          <text:p text:style-name="List_20_1_Content"> ansible.builtin.import_role</text:p>
        </text:list-item>
        <text:list-item>
          <text:p text:style-name="List_20_1_Content"> ansible.builtin.import_tasks</text:p>
        </text:list-item>
        <text:list-item>
          <text:p text:style-name="List_20_1_Content"> ansible.builtin.include_role</text:p>
        </text:list-item>
        <text:list-item>
          <text:p text:style-name="List_20_1_Content"> ansible.builtin.include_tasks</text:p>
        </text:list-item>
        <text:list-item>
          <text:p text:style-name="List_20_1_Content_Last"> ansible.builtin.include_vars</text:p>
        </text:list-item>
      </text:list>
      <text:p text:style-name="Preformatted_20_Text">You cannot use loops on 'import_tasks' statements. You should use 'include_tasks' instead.</text:p>
      <text:h text:style-name="Heading_20_2" text:outline-level="2"><text:bookmark-start text:name="__RefHeading___securite_8"/><text:bookmark-start text:name="securite"/>Sécurité<text:bookmark-end text:name="__RefHeading___securite_8"/><text:bookmark-end text:name="securite"/></text:h>
      <text:p text:style-name="Text_20_body">Mettre les <text:span text:style-name="Source_20_Text">become</text:span> que sur les tâches nécessitant les privilèges, et non sur tous le playbook (RA_SEC_N1)</text:p>
      <text:list text:style-name="List_20_1" text:continue-numbering="false">
        <text:list-item>
          <text:p text:style-name="List_20_1_Content_First"> RBAC CRUD</text:p>
        </text:list-item>
        <text:list-item>
          <text:p text:style-name="List_20_1_Content"> Logs</text:p>
          <text:list text:style-name="List_20_1">
            <text:list-item>
              <text:p text:style-name="List_20_1_Content"> AWX</text:p>
            </text:list-item>
            <text:list-item>
              <text:p text:style-name="List_20_1_Content"> Callback</text:p>
              <text:list text:style-name="List_20_1">
                <text:list-item>
                  <text:p text:style-name="List_20_1_Content"> <text:a xlink:type="simple" xlink:href="https://toshio.fedorapeople.org/ansible/latest/plugins/callback.html" text:style-name="Internet_20_link" text:visited-style-name="Visited_20_Internet_20_Link">https://toshio.fedorapeople.org/ansible/latest/plugins/callback.html</text:a></text:p>
                </text:list-item>
                <text:list-item>
                  <text:p text:style-name="List_20_1_Content"> <text:a xlink:type="simple" xlink:href="https://docs.ansible.com/ansible/latest/collections/index_callback.html" text:style-name="Internet_20_link" text:visited-style-name="Visited_20_Internet_20_Link">https://docs.ansible.com/ansible/latest/collections/index_callback.html</text:a></text:p>
                </text:list-item>
                <text:list-item>
                  <text:p text:style-name="List_20_1_Content_Last"> community.general.syslog_json</text:p>
                </text:list-item>
              </text:list>
            </text:list-item>
          </text:list>
        </text:list-item>
      </text:list>
      <text:p text:style-name="Text_20_body">Utiliser <text:span text:style-name="Source_20_Text">no_log: true</text:span> pour les taches utilisant des secrets (RA_SEC_N1)</text:p>
      <text:p text:style-name="Text_20_body">Pour les données sensibles utiliser ansible-vault ou les Crendential AWX (RA_SEC_N1)</text:p>
      <text:p text:style-name="Text_20_body">Troubleshooting untrusted templates <text:a xlink:type="simple" xlink:href="https://docs.ansible.com/ansible/devel/porting_guides/porting_guide_12.html" text:style-name="Internet_20_link" text:visited-style-name="Visited_20_Internet_20_Link">https://docs.ansible.com/ansible/devel/porting_guides/porting_guide_12.html</text:a></text:p>
      <text:p text:style-name="Text_20_body">export _ANSIBLE_TEMPLAR_UNTRUSTED_TEMPLATE_BEHAVIOR=fail</text:p>
      <text:p text:style-name="Text_20_body"><text:a xlink:type="simple" xlink:href="https://docs.ansible.com/ansible/devel/porting_guides/porting_guide_core_2.19.html#untrusted-templates" text:style-name="Internet_20_link" text:visited-style-name="Visited_20_Internet_20_Link">https://docs.ansible.com/ansible/devel/porting_guides/porting_guide_core_2.19.html#untrusted-templates</text:a> export ANSIBLE_DISPLAY_TRACEBACK=always</text:p>
      <text:h text:style-name="Heading_20_2" text:outline-level="2"><text:bookmark-start text:name="__RefHeading___performance_9"/><text:bookmark-start text:name="performance"/>Performance<text:bookmark-end text:name="__RefHeading___performance_9"/><text:bookmark-end text:name="performance"/></text:h>
      <text:p text:style-name="Text_20_body">Voir :</text:p>
      <text:list text:style-name="List_20_1" text:continue-numbering="false">
        <text:list-item>
          <text:p text:style-name="List_20_1_Content_First"> <text:a xlink:type="simple" xlink:href="https://www.reddit.com/r/ansible/comments/11jc4c0/mitogen_speedup_the_actual_value/" text:style-name="Internet_20_link" text:visited-style-name="Visited_20_Internet_20_Link">https://www.reddit.com/r/ansible/comments/11jc4c0/mitogen_speedup_the_actual_value/</text:a></text:p>
        </text:list-item>
        <text:list-item>
          <text:p text:style-name="List_20_1_Content"> <text:a xlink:type="simple" xlink:href="https://prohoster.info/fr/blog/administrirovanie/uskoryaem-ansible-s-pomoshhyu-mitogen" text:style-name="Internet_20_link" text:visited-style-name="Visited_20_Internet_20_Link">https://prohoster.info/fr/blog/administrirovanie/uskoryaem-ansible-s-pomoshhyu-mitogen</text:a></text:p>
        </text:list-item>
        <text:list-item>
          <text:p text:style-name="List_20_1_Content"> <text:a xlink:type="simple" xlink:href="https://docs.redhat.com/fr/documentation/red_hat_ansible_automation_platform/2.6/html-single/performance_tuning_for_ansible_automation_platform/index" text:style-name="Internet_20_link" text:visited-style-name="Visited_20_Internet_20_Link">https://docs.redhat.com/fr/documentation/red_hat_ansible_automation_platform/2.6/html-single/performance_tuning_for_ansible_automation_platform/index</text:a></text:p>
        </text:list-item>
        <text:list-item>
          <text:p text:style-name="List_20_1_Content"> Mettre en cache les facts (fact_caching) (mais sur les noeuds, pas en DB) (RA_PERF_N3)</text:p>
        </text:list-item>
        <text:list-item>
          <text:p text:style-name="List_20_1_Content"> Analyser les temps d’exécution anormalement long <text:span text:style-name="Source_20_Text">callback_whitelist = timer, profile_tasks</text:span></text:p>
        </text:list-item>
        <text:list-item>
          <text:p text:style-name="List_20_1_Content"> Utiliser Mitogen</text:p>
        </text:list-item>
        <text:list-item>
          <text:p text:style-name="List_20_1_Content_Last"> Garder les tunnels SSH ouverts</text:p>
        </text:list-item>
      </text:list>
      <text:h text:style-name="Heading_20_3" text:outline-level="3"><text:bookmark-start text:name="__RefHeading___limiter_l_usage_des_ressources_10"/><text:bookmark-start text:name="limiter_l_usage_des_ressources"/>Limiter l'usage des ressources<text:bookmark-end text:name="__RefHeading___limiter_l_usage_des_ressources_10"/><text:bookmark-end text:name="limiter_l_usage_des_ressources"/></text:h>
      <table:table table:style-name="Table">
        <table:table-column table:style-name="odt_auto_style_table_column_5_1"/>
        <table:table-row>
          <table:table-cell office:value-type="string" table:style-name="tablecell">
            <text:p text:style-name="Preformatted_20_Text"><text:span text:style-name="highlight_co3">- name</text:span><text:span text:style-name="highlight_sy2">: </text:span>Installation d'un logiciel sur plusieurs serveurs avec throttle<text:span text:style-name="highlight_co4"><text:line-break/><text:s text:c="2"/>ansible.builtin.apt</text:span>:<text:span text:style-name="highlight_co3"><text:line-break/><text:s text:c="4"/>name</text:span><text:span text:style-name="highlight_sy2">: </text:span>nginx<text:span text:style-name="highlight_co3"><text:line-break/><text:s text:c="4"/>state</text:span><text:span text:style-name="highlight_sy2">: </text:span>present<text:span text:style-name="highlight_co3"><text:line-break/><text:s text:c="2"/>async</text:span><text:span text:style-name="highlight_sy2">: </text:span>600<text:s text:c="2"/><text:span text:style-name="highlight_co1"># Exécution en mode asynchrone avec un délai maximum de 10 minutes</text:span><text:span text:style-name="highlight_co3"><text:line-break/><text:s text:c="2"/>poll</text:span><text:span text:style-name="highlight_sy2">: </text:span>5<text:s text:c="5"/><text:span text:style-name="highlight_co1"># Vérification toutes les 5 secondes</text:span><text:span text:style-name="highlight_co3"><text:line-break/><text:s text:c="2"/>throttle</text:span><text:span text:style-name="highlight_sy2">: </text:span>3<text:s text:c="2"/><text:span text:style-name="highlight_co1"># Limite à 3 installations simultanées</text:span><text:span text:style-name="highlight_co3"><text:line-break/><text:s text:c="2"/>when</text:span><text:span text:style-name="highlight_sy2">: </text:span>inventory_hostname in groups<text:span text:style-name="highlight_br0">[</text:span>'webservers'<text:span text:style-name="highlight_br0">]</text:span></text:p>
          </table:table-cell>
        </table:table-row>
      </table:table>
      <text:h text:style-name="Heading_20_2" text:outline-level="2"><text:bookmark-start text:name="__RefHeading___convention_de_nommage_11"/><text:bookmark-start text:name="convention_de_nommage"/>Convention de nommage<text:bookmark-end text:name="__RefHeading___convention_de_nommage_11"/><text:bookmark-end text:name="convention_de_nommage"/></text:h>
      <text:p text:style-name="Text_20_body">Convention pour les variables, il doit être possible de distinguer deux types (fonctionnel) de variables :</text:p>
      <text:list text:style-name="List_20_1" text:continue-numbering="false">
        <text:list-item>
          <text:p text:style-name="List_20_1_Content_First"> Entrées utilisateurs</text:p>
        </text:list-item>
        <text:list-item>
          <text:p text:style-name="List_20_1_Content_Last"> Variables internes</text:p>
        </text:list-item>
      </text:list>
      <text:p text:style-name="Text_20_body">Préférer les variables a plat plutôt que les variables dictionnaires (RA_CONV_OPT)</text:p>
      <table:table table:style-name="Table">
        <table:table-column table:style-name="odt_auto_style_table_column_6_1"/>
        <table:table-row>
          <table:table-cell office:value-type="string" table:style-name="tablecell">
            <text:p text:style-name="Preformatted_20_Text"><text:span text:style-name="highlight_co4">endpoint_url</text:span><text:span text:style-name="highlight_sy2">:<text:line-break/></text:span>endpoint_port:</text:p>
          </table:table-cell>
        </table:table-row>
      </table:table>
      <text:p text:style-name="Text_20_body">plutôt que</text:p>
      <table:table table:style-name="Table">
        <table:table-column table:style-name="odt_auto_style_table_column_7_1"/>
        <table:table-row>
          <table:table-cell office:value-type="string" table:style-name="tablecell">
            <text:p text:style-name="Preformatted_20_Text"><text:span text:style-name="highlight_co4">endpoint</text:span>:<text:span text:style-name="highlight_co4"><text:line-break/><text:s text:c="2"/>url</text:span><text:span text:style-name="highlight_sy2">:<text:line-break/></text:span><text:s text:c="2"/>port:</text:p>
          </table:table-cell>
        </table:table-row>
      </table:table>
      <text:h text:style-name="Heading_20_2" text:outline-level="2"><text:bookmark-start text:name="__RefHeading___boucles_12"/><text:bookmark-start text:name="boucles"/>Boucles<text:bookmark-end text:name="__RefHeading___boucles_12"/><text:bookmark-end text:name="boucles"/></text:h>
      <text:p text:style-name="Text_20_body">De préférence nommer la variable de boucle (<text:span text:style-name="Source_20_Text">loop_var</text:span>) à la place d'utiliser le nom par défaut <text:span text:style-name="Source_20_Text">item</text:span> (RA_CONV_OPT) C'est plus lisible, et cela permet un fonctionnement non équivoque en cas de boucles imbriqués.</text:p>
      <text:p text:style-name="Text_20_body">Il est recommandé de définir une convention de nommage pour la variable de boucle. Par exemple d'avoir toujours un suffixe <text:span text:style-name="Strong_20_Emphasis">_item</text:span></text:p>
      <text:p text:style-name="Text_20_body">Utiliser <text:span text:style-name="Source_20_Text">label</text:span> dans <text:span text:style-name="Source_20_Text">loop_control</text:span> pour rendre l'affichage plus lisible</text:p>
      <text:h text:style-name="Heading_20_2" text:outline-level="2"><text:bookmark-start text:name="__RefHeading___fichiers_13"/><text:bookmark-start text:name="fichiers"/>Fichiers<text:bookmark-end text:name="__RefHeading___fichiers_13"/><text:bookmark-end text:name="fichiers"/></text:h>
      <text:list text:style-name="List_20_1" text:continue-numbering="false">
        <text:list-item>
          <text:p text:style-name="LastListParagraph_List_20_1_Content_First"> Devraient être dans &lt;role_name&gt;/files/ (ou dans files/ si appelé directement depuis un playbook ?)</text:p>
        </text:list-item>
      </text:list>
      <text:h text:style-name="Heading_20_2" text:outline-level="2"><text:bookmark-start text:name="__RefHeading___keep_vaulted_variables_safely_visible_14"/><text:bookmark-start text:name="keep_vaulted_variables_safely_visible"/>Keep vaulted variables safely visible<text:bookmark-end text:name="__RefHeading___keep_vaulted_variables_safely_visible_14"/><text:bookmark-end text:name="keep_vaulted_variables_safely_visible"/></text:h>
      <text:p text:style-name="Text_20_body">You should encrypt sensitive or secret variables with Ansible Vault. However, encrypting the variable names as well as the variable values makes it hard to find the source of the values. To circumvent this, you can encrypt the variables individually using ansible-vault encrypt_string, or add the following layer of indirection to keep the names of your variables accessible (by grep, for example) without exposing any secrets:</text:p>
      <text:list text:style-name="Numbering_20_1" text:continue-numbering="false">
        <text:list-item>
          <text:p text:style-name="Numbering_20_1_Content_First"> Create a group_vars/ subdirectory named after the group.</text:p>
        </text:list-item>
        <text:list-item>
          <text:p text:style-name="Numbering_20_1_Content"> Inside this subdirectory, create two files named vars and vault.</text:p>
        </text:list-item>
        <text:list-item>
          <text:p text:style-name="Numbering_20_1_Content"> In the vars file, define all of the variables needed, including any sensitive ones.</text:p>
        </text:list-item>
        <text:list-item>
          <text:p text:style-name="Numbering_20_1_Content"> Copy all of the sensitive variables over to the vault file and prefix these variables with vault_.</text:p>
        </text:list-item>
        <text:list-item>
          <text:p text:style-name="Numbering_20_1_Content"> Adjust the variables in the vars file to point to the matching vault_ variables using jinja2 syntax: db_password: “<text:a xlink:type="simple" xlink:href="http://wiki.c.belaris.fr/lib/exe/fetch.php?media=tech:vault_db_password" text:style-name="Internet_20_link" text:visited-style-name="Visited_20_Internet_20_Link">vault_db_password</text:a>”.</text:p>
        </text:list-item>
        <text:list-item>
          <text:p text:style-name="Numbering_20_1_Content"> Encrypt the vault file to protect its contents.</text:p>
        </text:list-item>
        <text:list-item>
          <text:p text:style-name="Numbering_20_1_Content_Last"> Use the variable name from the vars file in your playbooks.</text:p>
        </text:list-item>
      </text:list>
      <text:p text:style-name="Text_20_body">When running a playbook, Ansible finds the variables in the unencrypted file, which pulls the sensitive variable values from the encrypted file. There is no limit to the number of variable and vault files or their names.</text:p>
      <text:p text:style-name="Text_20_body">Note that using this strategy in your inventory still requires all vault passwords to be available (for example for ansible-playbook or AWX/Ansible Tower) when run with that inventory.</text:p>
      <text:h text:style-name="Heading_20_2" text:outline-level="2"><text:bookmark-start text:name="__RefHeading___update_in_batches_15"/><text:bookmark-start text:name="update_in_batches"/>Update in batches<text:bookmark-end text:name="__RefHeading___update_in_batches_15"/><text:bookmark-end text:name="update_in_batches"/></text:h>
      <text:p text:style-name="Text_20_body">Use the serial keyword to control how many machines you update at once in the batch.</text:p>
      <text:p text:style-name="Text_20_body">Voir : <text:a xlink:type="simple" xlink:href="https://docs.ansible.com/projects/ansible/latest/playbook_guide/playbooks_delegation.html#playbooks-delegation" text:style-name="Internet_20_link" text:visited-style-name="Visited_20_Internet_20_Link">https://docs.ansible.com/projects/ansible/latest/playbook_guide/playbooks_delegation.html#playbooks-deleg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9:53</meta:creation-date>
    <dc:creator>Generated</dc:creator>
    <dc:date>2026-07-21T16::39:53</dc:date>
    <dc:language>en-US</dc:language>
    <meta:editing-cycles>1</meta:editing-cycles>
    <meta:editing-duration>PT0S</meta:editing-duration>
    <dc:title>tech:bonnes_pratiques_ansible_-_temp</dc:title>
  </office:meta>
</office:document-meta>
</file>