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boot_ko_-_dracut_-_lvm"/><text:bookmark-start text:name="__RefHeading___boot_ko_-_dracut_-_lvm_1"/><text:bookmark-start text:name="boot_ko_-_dracut_-_lvm"/>Boot KO - Dracut - LVM<text:bookmark-end text:name="__RefHeading___boot_ko_-_dracut_-_lvm_1"/><text:bookmark-end text:name="boot_ko_-_dracut_-_lvm"/></text:h>
      <text:p text:style-name="Text_20_body">If the lvm lvs doesn't show any vol group then run as,</text:p>
      <table:table table:style-name="Table">
        <table:table-column table:style-name="odt_auto_style_table_column_1_1"/>
        <table:table-row>
          <table:table-cell office:value-type="string" table:style-name="tablecell">
            <text:p text:style-name="Preformatted_20_Text"><text:span text:style-name="highlight_co0"># List volume groups</text:span><text:line-break/>lvm lvs<text:line-break/> <text:line-break/><text:span text:style-name="highlight_co0"># Activate the volume groups</text:span><text:line-break/>lvm vgchange <text:span text:style-name="highlight_re5">-ay</text:span><text:line-break/> <text:line-break/><text:span text:style-name="highlight_co0"># Continue to boot</text:span><text:line-break/><text:span text:style-name="highlight_kw3">exit</text:span><text:line-break/> <text:line-break/><text:span text:style-name="highlight_co0"># If this also does not work then run</text:span><text:line-break/><text:span text:style-name="highlight_kw2">mv</text:span> <text:span text:style-name="highlight_sy0">/</text:span>etc<text:span text:style-name="highlight_sy0">/</text:span>lvm<text:span text:style-name="highlight_sy0">/</text:span>lvm.conf <text:span text:style-name="highlight_sy0">/</text:span>tmp<text:span text:style-name="highlight_sy0">/</text:span><text:line-break/><text:span text:style-name="highlight_kw2">cat</text:span> <text:span text:style-name="highlight_sy0">/</text:span>proc<text:span text:style-name="highlight_sy0">/</text:span>partitions<text:line-break/><text:span text:style-name="highlight_kw2">cat</text:span> <text:span text:style-name="highlight_sy0">/</text:span>proc<text:span text:style-name="highlight_sy0">/</text:span>scsi<text:span text:style-name="highlight_sy0">/</text:span>scsi<text:line-break/><text:span text:style-name="highlight_kw2">cat</text:span> <text:span text:style-name="highlight_sy0">/</text:span>proc<text:span text:style-name="highlight_sy0">/</text:span>cmdline<text:line-break/><text:span text:style-name="highlight_kw2">ls</text:span> <text:span text:style-name="highlight_sy0">/</text:span>sys<text:span text:style-name="highlight_sy0">/</text:span>module<text:span text:style-name="highlight_sy0">/</text:span></text:p>
          </table:table-cell>
        </table:table-row>
      </table:table>
      <text:h text:style-name="Heading_20_2" text:outline-level="2"><text:bookmark-start text:name="__RefHeading___pb_mode_single_ko_fichier_dev_mapper_manquant_2"/><text:bookmark-start text:name="pb_mode_single_ko_fichier_dev_mapper_manquant"/>Pb mode single KO, fichier /dev/mapper manquant<text:bookmark-end text:name="__RefHeading___pb_mode_single_ko_fichier_dev_mapper_manquant_2"/><text:bookmark-end text:name="pb_mode_single_ko_fichier_dev_mapper_manquant"/></text:h>
      <text:p text:style-name="Text_20_body"><text:span text:style-name="Strong_20_Emphasis">Erratum</text:span> A la place de passer <text:span text:style-name="Source_20_Text">init=/bin/bash</text:span> au kernel il faut lui passer <text:span text:style-name="Source_20_Text">1</text:span> ou <text:span text:style-name="Source_20_Text">single</text:span></text:p>
      <text:p text:style-name="Text_20_body">Un défaut empêche le boot en mode single nécessaire pour certaines opérations de maintenance En dehors du LV racine et la LV du swap aucun LV n’est monté. Les block devices sont absents dans /dev/</text:p>
      <text:p text:style-name="Text_20_body">Voici comment y remédier</text:p>
      <text:p text:style-name="Preformatted_20_Text"># lvs<text:line-break/><text:s text:c="2"/>LV<text:s text:c="11"/>VG<text:s text:c="6"/>Attr<text:s text:c="7"/>LSize<text:s text:c="3"/>Pool Origin Data%<text:s text:c="2"/>Meta%<text:s text:c="2"/>Move Log Cpy%Sync Convert<text:line-break/><text:s text:c="2"/>temlv<text:s text:c="8"/>toolsvg -wi-------<text:s text:c="3"/>2.00g<text:line-break/><text:s text:c="2"/>toolsadminlv toolsvg -wi-------<text:s text:c="3"/>1.00g<text:line-break/><text:s text:c="2"/>homelv<text:s text:c="7"/>vg00<text:s text:c="4"/>-wi------- 512.00m<text:line-break/><text:s text:c="2"/>optlv<text:s text:c="8"/>vg00<text:s text:c="4"/>-wi------- 128.00m<text:line-break/><text:s text:c="2"/>rootlv<text:s text:c="7"/>vg00<text:s text:c="4"/>-wi-ao----<text:s text:c="3"/>2.00g<text:line-break/><text:s text:c="2"/>swaplv<text:s text:c="7"/>vg00<text:s text:c="4"/>-wi-ao----<text:s text:c="3"/>2.00g<text:line-break/><text:s text:c="2"/>tmplv<text:s text:c="8"/>vg00<text:s text:c="4"/>-wi-------<text:s text:c="3"/>1.00g<text:line-break/><text:s text:c="2"/>usrlv<text:s text:c="8"/>vg00<text:s text:c="4"/>-wi-------<text:s text:c="3"/>3.00g<text:line-break/><text:s text:c="2"/>varlv<text:s text:c="8"/>vg00<text:s text:c="4"/>-wi-------<text:s text:c="3"/>3.00g</text:p>
      <text:p text:style-name="Text_20_body">Pour activer tous les LV</text:p>
      <table:table table:style-name="Table">
        <table:table-column table:style-name="odt_auto_style_table_column_2_1"/>
        <table:table-row>
          <table:table-cell office:value-type="string" table:style-name="tablecell">
            <text:p text:style-name="Preformatted_20_Text">vgchange <text:span text:style-name="highlight_re5">-a</text:span> y</text:p>
          </table:table-cell>
        </table:table-row>
      </table:table>
      <text:p text:style-name="Text_20_body">Nous constatons des absents :</text:p>
      <text:p text:style-name="Preformatted_20_Text"># ls -1 /dev/mapper/<text:line-break/>control<text:line-break/>vg00-rootlv<text:line-break/>vg00-swaplv</text:p>
      <text:p text:style-name="Text_20_body">Pour monter /usr (Est-ce nécessaire ?)</text:p>
      <table:table table:style-name="Table">
        <table:table-column table:style-name="odt_auto_style_table_column_3_1"/>
        <table:table-row>
          <table:table-cell office:value-type="string" table:style-name="tablecell">
            <text:p text:style-name="Preformatted_20_Text"><text:span text:style-name="highlight_kw2">mknod</text:span> <text:span text:style-name="highlight_sy0">/</text:span>dev<text:span text:style-name="highlight_sy0">/</text:span>mapper<text:span text:style-name="highlight_sy0">/</text:span>vg00-usrlv block <text:span text:style-name="highlight_nu0">253</text:span> <text:span text:style-name="highlight_nu0">6</text:span><text:line-break/><text:span text:style-name="highlight_kw2">mount</text:span> <text:span text:style-name="highlight_sy0">/</text:span>dev<text:span text:style-name="highlight_sy0">/</text:span>mapper<text:span text:style-name="highlight_sy0">/</text:span>vg00-usrlv <text:span text:style-name="highlight_sy0">/</text:span>usr</text:p>
          </table:table-cell>
        </table:table-row>
      </table:table>
      <text:p text:style-name="Text_20_body">Pour générer de nouveau l’initramfs :</text:p>
      <table:table table:style-name="Table">
        <table:table-column table:style-name="odt_auto_style_table_column_4_1"/>
        <table:table-row>
          <table:table-cell office:value-type="string" table:style-name="tablecell">
            <text:p text:style-name="Preformatted_20_Text">dracut <text:span text:style-name="highlight_re5">-f</text:span> <text:span text:style-name="highlight_re5">-v</text:span></text:p>
          </table:table-cell>
        </table:table-row>
      </table:table>
      <text:p text:style-name="Text_20_body">Puis</text:p>
      <table:table table:style-name="Table">
        <table:table-column table:style-name="odt_auto_style_table_column_5_1"/>
        <table:table-row>
          <table:table-cell office:value-type="string" table:style-name="tablecell">
            <text:p text:style-name="Preformatted_20_Text"><text:span text:style-name="highlight_kw2">touch</text:span> <text:span text:style-name="highlight_sy0">/</text:span>.autorelabel<text:line-break/><text:span text:style-name="highlight_sy0">/</text:span>sbin<text:span text:style-name="highlight_sy0">/</text:span>reboot <text:span text:style-name="highlight_re5">-f</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6::39:38</meta:creation-date>
    <dc:creator>Generated</dc:creator>
    <dc:date>2026-07-21T16::39:38</dc:date>
    <dc:language>en-US</dc:language>
    <meta:editing-cycles>1</meta:editing-cycles>
    <meta:editing-duration>PT0S</meta:editing-duration>
    <dc:title>tech:boot_ko_-_dracut_-_lvm</dc:title>
  </office:meta>
</office:document-meta>
</file>