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aractere_d_echappement_connexion_console"/><text:bookmark-start text:name="__RefHeading___caractere_d_echappement_connexion_console_1"/><text:bookmark-start text:name="caractere_d_echappement_connexion_console"/>Caractère d'échappement connexion console<text:bookmark-end text:name="__RefHeading___caractere_d_echappement_connexion_console_1"/><text:bookmark-end text:name="caractere_d_echappement_connexion_console"/></text:h>
      <text:p text:style-name="Text_20_body">Contexte : <text:span text:style-name="Source_20_Text">virsh console</text:span></text:p>
      <text:p text:style-name="Preformatted_20_Text">Connected to domain ttest<text:line-break/>Escape character is ^]</text:p>
      <text:p text:style-name="Text_20_body">Sous Ouidoze [<text:span text:style-name="Strong_20_Emphasis">Ctrl</text:span>] + <text:span text:style-name="Strong_20_Emphasis">5</text:span> \ <text:span text:style-name="Emphasis">(touche 5 au dessus du clavier)</text:span></text:p>
      <text:p text:style-name="Text_20_body">Contexte : <text:span text:style-name="Source_20_Text">telnet</text:span></text:p>
      <text:p text:style-name="Text_20_body">Sous GNU/Linux : \ [<text:span text:style-name="Strong_20_Emphasis">Ctrl</text:span>] + [<text:span text:style-name="Strong_20_Emphasis">Alt Gr</text:span>] + <text:span text:style-name="Strong_20_Emphasis">]</text:span> \ ou \ [<text:span text:style-name="Strong_20_Emphasis">Ctrl</text:span>] + [<text:span text:style-name="Strong_20_Emphasis">Alt Gr</text:span>] + <text:span text:style-name="Strong_20_Emphasis">}</text:span></text:p>
      <text:h text:style-name="Heading_20_2" text:outline-level="2"><text:bookmark-start text:name="__RefHeading___console_unix_2"/><text:bookmark-start text:name="console_unix"/>Console Unix<text:bookmark-end text:name="__RefHeading___console_unix_2"/><text:bookmark-end text:name="console_unix"/></text:h>
      <text:p text:style-name="Text_20_body">Sur AIX pour faire F1, F2… Pour F1 \ [SHIFT] + [ESC] + [1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58</meta:creation-date>
    <dc:creator>Generated</dc:creator>
    <dc:date>2026-07-21T18::44:58</dc:date>
    <dc:language>en-US</dc:language>
    <meta:editing-cycles>1</meta:editing-cycles>
    <meta:editing-duration>PT0S</meta:editing-duration>
    <dc:title>tech:caractere_d_echappement_connexion_console</dc:title>
  </office:meta>
</office:document-meta>
</file>