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caractere_speciaux_unicode_utf8"/><text:bookmark-start text:name="__RefHeading___caractere_speciaux_unicode_utf8_1"/><text:bookmark-start text:name="caractere_speciaux_unicode_utf8"/>Caractère spéciaux Unicode / UTF8<text:bookmark-end text:name="__RefHeading___caractere_speciaux_unicode_utf8_1"/><text:bookmark-end text:name="caractere_speciaux_unicode_utf8"/></text:h>
      <text:p text:style-name="Text_20_body">Voir :</text:p>
      <text:list text:style-name="List_20_1" text:continue-numbering="false">
        <text:list-item>
          <text:p text:style-name="List_20_1_Content_First"> <text:a xlink:type="simple" xlink:href="http://wiki.c.belaris.fr/doku.php?id=tech:table_caractere_speciaux_unicode_utf8" text:style-name="Internet_20_link" text:visited-style-name="Visited_20_Internet_20_Link">table_caractere_speciaux_unicode_utf8</text:a></text:p>
        </text:list-item>
        <text:list-item>
          <text:p text:style-name="List_20_1_Content"> <text:a xlink:type="simple" xlink:href="http://wiki.c.belaris.fr/doku.php?id=tech:sed_suppression_caracteres_non_ascii" text:style-name="Internet_20_link" text:visited-style-name="Visited_20_Internet_20_Link">Supprimer les caractères non imprimables</text:a></text:p>
        </text:list-item>
        <text:list-item>
          <text:p text:style-name="List_20_1_Content_Last"> <text:a xlink:type="simple" xlink:href="http://wiki.c.belaris.fr/doku.php?id=tech:pb_encodage_fichier_ansible-lint_yamllint" text:style-name="Internet_20_link" text:visited-style-name="Visited_20_Internet_20_Link">Pb encodage fichier ansible-lint yamllint</text:a></text:p>
        </text:list-item>
      </text:list>
      <text:p text:style-name="Text_20_body">Voir aussi :</text:p>
      <text:list text:style-name="List_20_1" text:continue-numbering="false">
        <text:list-item>
          <text:p text:style-name="List_20_1_Content_First"> <text:span text:style-name="Source_20_Text">convmv</text:span></text:p>
        </text:list-item>
        <text:list-item>
          <text:p text:style-name="List_20_1_Content"> <text:span text:style-name="Source_20_Text">textconv</text:span></text:p>
        </text:list-item>
        <text:list-item>
          <text:p text:style-name="List_20_1_Content_Last"> <text:span text:style-name="Source_20_Text">unaccent</text:span></text:p>
        </text:list-item>
      </text:list>
      <text:p text:style-name="Text_20_body">Sous ouindoze il suffit de maintenir la touche <text:span text:style-name="Strong_20_Emphasis">Alt</text:span> puis de taper le code ASCII Étendu en décimal avec le pavé numérique.</text:p>
      <text:p text:style-name="Text_20_body">Ce n'est pas sans faire rappeler “La Matrice” avec la fameuse Libcaca.</text:p>
      <text:p text:style-name="Text_20_body">Quand est-il sous GNU/Linux ?</text:p>
      <text:p text:style-name="Text_20_body">Ben, ça fait longtemps que la plupart des distributions sont en UTF-8, donc nous pouvons insérer des caractères Unicode.</text:p>
      <text:p text:style-name="Text_20_body">Voici comment :</text:p>
      <text:p text:style-name="Text_20_body">Maintenir simultanément enfoncés les touches <text:span text:style-name="Source_20_Text">Ctrl + Shift + U</text:span></text:p>
      <text:p text:style-name="Text_20_body"><text:span text:style-name="Strong_20_Emphasis"> Ne marche que sur les applications GTK </text:span></text:p>
      <text:p text:style-name="Text_20_body">Puis tapez le numéro Unicode du symbole souhaité.</text:p>
      <text:p text:style-name="Text_20_body">Par exemple pour le symbole coché :</text:p>
      <text:p text:style-name="Text_20_body"><text:span text:style-name="Source_20_Text">Ctrl + Shift + U</text:span> <text:line-break/>Puis 2713 <text:line-break/>Donne: ✓</text:p>
      <text:p text:style-name="Text_20_body"><text:span text:style-name="Source_20_Text">Ctrl + Shift + U</text:span> <text:line-break/>Puis 2717 <text:line-break/>Donne : ✗</text:p>
      <text:p text:style-name="Text_20_body"><text:a xlink:type="simple" xlink:href="https://fr.wikipedia.org/wiki/Coche_%28typographie%29" text:style-name="Internet_20_link" text:visited-style-name="Visited_20_Internet_20_Link">https://fr.wikipedia.org/wiki/Coche_%28typographie%29</text:a></text:p>
      <text:p text:style-name="Text_20_body"><text:a xlink:type="simple" xlink:href="https://en.wikipedia.org/wiki/Unicode_input" text:style-name="Internet_20_link" text:visited-style-name="Visited_20_Internet_20_Link">https://en.wikipedia.org/wiki/Unicode_input</text:a></text:p>
      <text:p text:style-name="Text_20_body"><text:a xlink:type="simple" xlink:href="https://fr.wikipedia.org/wiki/Aide:Caract%C3%A8res_sp%C3%A9ciaux_probl%C3%A9matiques" text:style-name="Internet_20_link" text:visited-style-name="Visited_20_Internet_20_Link">https://fr.wikipedia.org/wiki/Aide:Caract%C3%A8res_sp%C3%A9ciaux_probl%C3%A9matiques</text:a></text:p>
      <text:p text:style-name="Text_20_body"><text:a xlink:type="simple" xlink:href="http://michal.kosmulski.org/computing/articles/linux-unicode.html" text:style-name="Internet_20_link" text:visited-style-name="Visited_20_Internet_20_Link">http://michal.kosmulski.org/computing/articles/linux-unicode.html</text:a></text:p>
      <text:h text:style-name="Heading_20_2" text:outline-level="2"><text:bookmark-start text:name="__RefHeading___pb_2"/><text:bookmark-start text:name="pb"/>Pb<text:bookmark-end text:name="__RefHeading___pb_2"/><text:bookmark-end text:name="pb"/></text:h>
      <text:h text:style-name="Heading_20_3" text:outline-level="3"><text:bookmark-start text:name="__RefHeading___pb_si_certains_caracteres_unicode_sous_debian_ne_sont_pas_afficher_correctement_3"/><text:bookmark-start text:name="pb_si_certains_caracteres_unicode_sous_debian_ne_sont_pas_afficher_correctement"/>Pb si certains caractères unicode sous Debian ne sont pas afficher correctement<text:bookmark-end text:name="__RefHeading___pb_si_certains_caracteres_unicode_sous_debian_ne_sont_pas_afficher_correctement_3"/><text:bookmark-end text:name="pb_si_certains_caracteres_unicode_sous_debian_ne_sont_pas_afficher_correctement"/></text:h>
      <text:p text:style-name="Text_20_body">Solution</text:p>
      <table:table table:style-name="Table">
        <table:table-column table:style-name="odt_auto_style_table_column_1_1"/>
        <table:table-row>
          <table:table-cell office:value-type="string" table:style-name="tablecell">
            <text:p text:style-name="Preformatted_20_Text"><text:span text:style-name="highlight_kw2">apt-get install</text:span> unifont</text:p>
          </table:table-cell>
        </table:table-row>
      </table:table>
      <text:h text:style-name="Heading_20_3" text:outline-level="3"><text:bookmark-start text:name="__RefHeading___avec_l_interface_graphique_4"/><text:bookmark-start text:name="avec_l_interface_graphique"/>Avec l'interface graphique<text:bookmark-end text:name="__RefHeading___avec_l_interface_graphique_4"/><text:bookmark-end text:name="avec_l_interface_graphique"/></text:h>
      <text:p text:style-name="Text_20_body">Sinon en outil graphique il existe <text:a xlink:type="simple" xlink:href="http://doc.ubuntu-fr.org/gucharmap" text:style-name="Internet_20_link" text:visited-style-name="Visited_20_Internet_20_Link">Gucharmap</text:a></text:p>
      <table:table table:style-name="Table">
        <table:table-column table:style-name="odt_auto_style_table_column_2_1"/>
        <table:table-row>
          <table:table-cell office:value-type="string" table:style-name="tablecell">
            <text:p text:style-name="Preformatted_20_Text"><text:span text:style-name="highlight_kw2">apt-get install</text:span> gucharmap</text:p>
          </table:table-cell>
        </table:table-row>
      </table:table>
      <text:h text:style-name="Heading_20_3" text:outline-level="3"><text:bookmark-start text:name="__RefHeading___pb_ascii_codec_can_t_encode_character_5"/><text:bookmark-start text:name="pb_ascii_codec_can_t_encode_character"/>Pb 'ascii' codec can't encode character<text:bookmark-end text:name="__RefHeading___pb_ascii_codec_can_t_encode_character_5"/><text:bookmark-end text:name="pb_ascii_codec_can_t_encode_character"/></text:h>
      <text:p text:style-name="Text_20_body">Non 7-Bit ASCII</text:p>
      <text:p text:style-name="Preformatted_20_Text">ERROR keystone.common.wsgi UnicodeEncodeError: 'ascii' codec can't encode character u'\xe9' in position 27: ordinal not in range(128)</text:p>
      <table:table table:style-name="Table">
        <table:table-column table:style-name="odt_auto_style_table_column_3_1"/>
        <table:table-row>
          <table:table-cell office:value-type="string" table:style-name="tablecell">
            <text:p text:style-name="Preformatted_20_Text"><text:span text:style-name="highlight_kw3">printf</text:span> <text:span text:style-name="highlight_st_h">'\ue9'</text:span> <text:span text:style-name="highlight_sy0">|</text:span> <text:span text:style-name="highlight_kw2">grep</text:span> <text:span text:style-name="highlight_re5">-P</text:span> <text:span text:style-name="highlight_st_h">'\xe9'</text:span><text:line-break/><text:span text:style-name="highlight_co0">#grep '\\C3\\A9'</text:span></text:p>
          </table:table-cell>
        </table:table-row>
      </table:table>
      <text:h text:style-name="Heading_20_3" text:outline-level="3"><text:bookmark-start text:name="__RefHeading___pb_vim_characters_0m_6"/><text:bookmark-start text:name="pb_vim_characters_0m"/>Pb vim characters "[0m|"<text:bookmark-end text:name="__RefHeading___pb_vim_characters_0m_6"/><text:bookmark-end text:name="pb_vim_characters_0m"/></text:h>
      <text:p text:style-name="Text_20_body">How to remove “<text:span text:style-name="Strong_20_Emphasis">[0m|</text:span>” ? \ Wrong locale</text:p>
      <text:p text:style-name="Text_20_body">Try</text:p>
      <table:table table:style-name="Table">
        <table:table-column table:style-name="odt_auto_style_table_column_4_1"/>
        <table:table-row>
          <table:table-cell office:value-type="string" table:style-name="tablecell">
            <text:p text:style-name="Preformatted_20_Text"><text:span text:style-name="highlight_kw2">env</text:span> <text:span text:style-name="highlight_re2">LC_ALL</text:span>=en_US.UTF-<text:span text:style-name="highlight_nu0">8</text:span> <text:span text:style-name="highlight_kw2">vim</text:span> README.md<text:line-break/><text:span text:style-name="highlight_co0"># LC_ALL=C.UTF-8</text:span></text:p>
          </table:table-cell>
        </table:table-row>
      </table:table>
      <text:p text:style-name="Text_20_body">Ou</text:p>
      <table:table table:style-name="Table">
        <table:table-column table:style-name="odt_auto_style_table_column_5_1"/>
        <table:table-row>
          <table:table-cell office:value-type="string" table:style-name="tablecell">
            <text:p text:style-name="Preformatted_20_Text"><text:span text:style-name="highlight_kw3">export</text:span> <text:span text:style-name="highlight_re2">LANG</text:span>=en_US.UTF-<text:span text:style-name="highlight_nu0">8</text:span><text:line-break/><text:span text:style-name="highlight_kw3">export</text:span> <text:span text:style-name="highlight_re2">LANGUAGE</text:span>=en_US:en<text:line-break/><text:span text:style-name="highlight_kw3">export</text:span> <text:span text:style-name="highlight_re2">LC_CTYPE</text:span>=<text:span text:style-name="highlight_st0">"en_US.UTF-8"</text:span><text:line-break/><text:span text:style-name="highlight_kw3">export</text:span> <text:span text:style-name="highlight_re2">LC_NUMERIC</text:span>=<text:span text:style-name="highlight_st0">"en_US.UTF-8"</text:span><text:line-break/><text:span text:style-name="highlight_kw3">export</text:span> <text:span text:style-name="highlight_re2">LC_TIME</text:span>=<text:span text:style-name="highlight_st0">"en_US.UTF-8"</text:span><text:line-break/><text:span text:style-name="highlight_kw3">export</text:span> <text:span text:style-name="highlight_re2">LC_COLLATE</text:span>=<text:span text:style-name="highlight_st0">"en_US.UTF-8"</text:span><text:line-break/><text:span text:style-name="highlight_kw3">export</text:span> <text:span text:style-name="highlight_re2">LC_MONETARY</text:span>=<text:span text:style-name="highlight_st0">"en_US.UTF-8"</text:span><text:line-break/><text:span text:style-name="highlight_kw3">export</text:span> <text:span text:style-name="highlight_re2">LC_MESSAGES</text:span>=<text:span text:style-name="highlight_st0">"en_US.UTF-8"</text:span><text:line-break/><text:span text:style-name="highlight_kw3">export</text:span> <text:span text:style-name="highlight_re2">LC_PAPER</text:span>=<text:span text:style-name="highlight_st0">"en_US.UTF-8"</text:span><text:line-break/><text:span text:style-name="highlight_kw3">export</text:span> <text:span text:style-name="highlight_re2">LC_NAME</text:span>=<text:span text:style-name="highlight_st0">"en_US.UTF-8"</text:span><text:line-break/><text:span text:style-name="highlight_kw3">export</text:span> <text:span text:style-name="highlight_re2">LC_ADDRESS</text:span>=<text:span text:style-name="highlight_st0">"en_US.UTF-8"</text:span><text:line-break/><text:span text:style-name="highlight_kw3">export</text:span> <text:span text:style-name="highlight_re2">LC_TELEPHONE</text:span>=<text:span text:style-name="highlight_st0">"en_US.UTF-8"</text:span><text:line-break/><text:span text:style-name="highlight_kw3">export</text:span> <text:span text:style-name="highlight_re2">LC_MEASUREMENT</text:span>=<text:span text:style-name="highlight_st0">"en_US.UTF-8"</text:span><text:line-break/><text:span text:style-name="highlight_kw3">export</text:span> <text:span text:style-name="highlight_re2">LC_IDENTIFICATION</text:span>=<text:span text:style-name="highlight_st0">"en_US.UTF-8"</text:span><text:line-break/><text:span text:style-name="highlight_kw3">export</text:span> <text:span text:style-name="highlight_re2">LC_ALL</text:span>=</text:p>
          </table:table-cell>
        </table:table-row>
      </table:table>
      <text:h text:style-name="Heading_20_2" text:outline-level="2"><text:bookmark-start text:name="__RefHeading___crlf_7"/><text:bookmark-start text:name="crlf"/>CRLF<text:bookmark-end text:name="__RefHeading___crlf_7"/><text:bookmark-end text:name="crlf"/></text:h>
      <text:p text:style-name="Text_20_body">Voir aussi CRNL : Carriage return (to) newline</text:p>
      <text:p text:style-name="Text_20_body"><text:a xlink:type="simple" xlink:href="https://docs.ansible.com/projects/ansible/latest/dev_guide/testing/sanity/line-endings.html" text:style-name="Internet_20_link" text:visited-style-name="Visited_20_Internet_20_Link">https://docs.ansible.com/projects/ansible/latest/dev_guide/testing/sanity/line-endings.html</text:a></text:p>
      <text:p text:style-name="Text_20_body">All files must use <text:span text:style-name="Source_20_Text">\n</text:span> for line endings instead of <text:span text:style-name="Source_20_Text">\r\n</text:span></text:p>
      <text:h text:style-name="Heading_20_3" text:outline-level="3"><text:bookmark-start text:name="__RefHeading___autres_8"/><text:bookmark-start text:name="autres"/>Autres<text:bookmark-end text:name="__RefHeading___autres_8"/><text:bookmark-end text:name="autres"/></text:h>
      <text:p text:style-name="Text_20_body"><text:span text:style-name="Source_20_Text">/usr/bin/isutf8</text:span></text:p>
      <table:table table:style-name="Table">
        <table:table-column table:style-name="odt_auto_style_table_column_6_1"/>
        <table:table-row>
          <table:table-cell office:value-type="string" table:style-name="tablecell">
            <text:p text:style-name="Preformatted_20_Text"><text:span text:style-name="highlight_kw2">mv</text:span> App.ini.j2 App.ini.j2.bak<text:line-break/><text:span text:style-name="highlight_co0"># iconv -f iso-8859-1 -t utf-8 App.ini.j2.bak &gt; App.ini.j2</text:span><text:line-break/>iconv <text:span text:style-name="highlight_re5">-f</text:span> iso-<text:span text:style-name="highlight_nu0">8859</text:span>-<text:span text:style-name="highlight_nu0">15</text:span> <text:span text:style-name="highlight_re5">-t</text:span> utf-<text:span text:style-name="highlight_nu0">8</text:span> App.ini.j2.bak <text:span text:style-name="highlight_sy0">&gt;</text:span> App.ini.j2<text:line-break/> <text:line-break/><text:span text:style-name="highlight_co0"># convmv -f iso-8859-1 -t utf8 DIR</text:span><text:line-break/><text:span text:style-name="highlight_co0"># convmv -f iso-8859-15 -t utf8 DIR</text:span></text:p>
          </table:table-cell>
        </table:table-row>
      </table:table>
      <text:p text:style-name="Text_20_body">Exemple</text:p>
      <text:p text:style-name="Preformatted_20_Text">install.sh:4:22: invalid UTF-8 encoding<text:line-break/>iconv -f iso-8859-15 -t utf-8 install.sh &gt; install2.sh</text:p>
      <table:table table:style-name="Table">
        <table:table-column table:style-name="odt_auto_style_table_column_7_1"/>
        <table:table-row>
          <table:table-cell office:value-type="string" table:style-name="tablecell">
            <text:p text:style-name="Preformatted_20_Text">iconv <text:span text:style-name="highlight_re5">-f</text:span> utf-<text:span text:style-name="highlight_nu0">8</text:span> <text:span text:style-name="highlight_re5">-t</text:span> ascii<text:span text:style-name="highlight_sy0">//</text:span>TRANSLIT README.md <text:span text:style-name="highlight_sy0">&gt;</text:span> README2.md</text:p>
          </table:table-cell>
        </table:table-row>
      </table:table>
      <text:h text:style-name="Heading_20_4" text:outline-level="4"><text:bookmark-start text:name="__RefHeading___pb_hgetcontentsinvalid_argument_invalid_byte_sequence_9"/><text:bookmark-start text:name="pb_hgetcontentsinvalid_argument_invalid_byte_sequence"/>Pb hGetContents: invalid argument (invalid byte sequence)<text:bookmark-end text:name="__RefHeading___pb_hgetcontentsinvalid_argument_invalid_byte_sequence_9"/><text:bookmark-end text:name="pb_hgetcontentsinvalid_argument_invalid_byte_sequence"/></text:h>
      <text:p text:style-name="Preformatted_20_Text">$ shellcheck plop.sh<text:line-break/>plop.sh: plop.sh: hGetContents: invalid argument (invalid byte sequence)<text:line-break/><text:line-break/>$ file plop.sh<text:line-break/>plop.sh:<text:s text:c="4"/>Bourne-Again shell script, ISO-8859 text executable<text:line-break/><text:line-break/>$ iconv -t utf-8 plop.sh &gt; mkiso-debian3.sh<text:line-break/>iconv: illegal input sequence at position 2582<text:line-break/><text:line-break/>$ iconv -f iso-8859-1 -t utf-8 plop.sh &gt; plop2.sh</text:p>
      <text:p text:style-name="Preformatted_20_Text">$ file plop*<text:line-break/>plop1.tcl:<text:tab/><text:tab/><text:tab/>Unicode text, UTF-8 text, with CRLF line terminators<text:line-break/>plop2.tcl:<text:tab/><text:tab/><text:tab/>Unicode text, UTF-8 text<text:line-break/><text:line-break/><text:line-break/>$ dos2unix plop1.tcl<text:line-break/>$ dos2unix plop2.tcl<text:line-break/>$ file plop*<text:line-break/>plop1.tcl:<text:s text:c="22"/>ISO-8859 text<text:line-break/>plop2.tcl: <text:tab/><text:tab/><text:tab/>ISO-8859 text</text:p>
      <table:table table:style-name="Table">
        <table:table-column table:style-name="odt_auto_style_table_column_8_1"/>
        <table:table-row>
          <table:table-cell office:value-type="string" table:style-name="tablecell">
            <text:p text:style-name="Preformatted_20_Text"><text:span text:style-name="highlight_kw2">diff</text:span> <text:span text:style-name="highlight_sy0">&lt;</text:span><text:span text:style-name="highlight_br0">(</text:span><text:span text:style-name="highlight_kw2">cat</text:span> <text:span text:style-name="highlight_re5">-A</text:span> plop.yml<text:span text:style-name="highlight_br0">)</text:span> <text:span text:style-name="highlight_sy0">&lt;</text:span><text:span text:style-name="highlight_br0">(</text:span><text:span text:style-name="highlight_kw2">cat</text:span> plop.yml <text:span text:style-name="highlight_sy0">|</text:span> <text:span text:style-name="highlight_kw2">sed</text:span> <text:span text:style-name="highlight_re5">-e</text:span> <text:span text:style-name="highlight_st_h">'s/$/$/g'</text:span> <text:span text:style-name="highlight_br0">)</text:span></text:p>
          </table:table-cell>
        </table:table-row>
      </table:table>
      <text:h text:style-name="Heading_20_2" text:outline-level="2"><text:bookmark-start text:name="__RefHeading___autres_10"/><text:bookmark-start text:name="autres1"/>Autres<text:bookmark-end text:name="__RefHeading___autres_10"/><text:bookmark-end text:name="autres1"/></text:h>
      <text:p text:style-name="Text_20_body">Source : <text:a xlink:type="simple" xlink:href="https://www.reddit.com/r/git/comments/r8xbbs/nonutf8_file_and_commit_verbose_messing_up_the/?tl=fr" text:style-name="Internet_20_link" text:visited-style-name="Visited_20_Internet_20_Link">https://www.reddit.com/r/git/comments/r8xbbs/nonutf8_file_and_commit_verbose_messing_up_the/?tl=fr</text:a></text:p>
      <text:h text:style-name="Heading_20_3" text:outline-level="3"><text:bookmark-start text:name="__RefHeading___idee_1_11"/><text:bookmark-start text:name="idee_1"/>Idée #1<text:bookmark-end text:name="__RefHeading___idee_1_11"/><text:bookmark-end text:name="idee_1"/></text:h>
      <text:p text:style-name="Text_20_body">Adoptez une approche radicalement différente : modifiez le fichier en UTF-8, suivez-le dans Git en UTF-8, mais demandez à votre outil de build de le convertir en ISO-8859-1 afin que la machine Windows puisse l'utiliser.</text:p>
      <text:p text:style-name="Text_20_body">Unicode contient tous les caractères ISO-8859-1 en tant que points de code : <text:a xlink:type="simple" xlink:href="https://en.wikipedia.org/wiki/ISO/IEC_8859-1" text:style-name="Internet_20_link" text:visited-style-name="Visited_20_Internet_20_Link">https://en.wikipedia.org/wiki/ISO/IEC_8859-1</text:a></text:p>
      <text:p text:style-name="Text_20_body">Je pense que cela signifie que tous les caractères ISO-8859-1 ont un équivalent exact en Unicode, vous devriez donc pouvoir représenter parfaitement les fichiers ISO-8859-1.</text:p>
      <text:p text:style-name="Text_20_body">Cela suppose que vous n'utilisez pas un outil Windows pour le modifier, mais si c'est le cas, vous pouvez effectuer une conversion bidirectionnelle. Et cela suppose également que vous avez un outil de build et qu'il peut gérer cela</text:p>
      <text:h text:style-name="Heading_20_3" text:outline-level="3"><text:bookmark-start text:name="__RefHeading___idee_2_12"/><text:bookmark-start text:name="idee_2"/>Idée #2<text:bookmark-end text:name="__RefHeading___idee_2_12"/><text:bookmark-end text:name="idee_2"/></text:h>
      <text:p text:style-name="Text_20_body">Configurez des filtres smudge et clean <text:a xlink:type="simple" xlink:href="https://git-scm.com/docs/gitattributes#_filter" text:style-name="Internet_20_link" text:visited-style-name="Visited_20_Internet_20_Link">https://git-scm.com/docs/gitattributes#_filter</text:a> (pour ce fichier) pour convertir UTF-8 en ISO-8859-1 lors du checkout et vice versa lors de la mise en scène/validation. Maintenant, votre copie de travail est en ISO-8859-1, mais Git la suit en UTF-8. C'est plus automatique, mais peut-être un peu plus sujet aux erreurs car (je pense) il doit être correctement configuré dans chaque référentiel. De plus, le fait que cela résolve réellement votre problème dépendrait de la façon dont git diff fonctionne avec les filtres. Si tout est nettoyé (en UTF-8 dans votre cas) avant la comparaison, il semble que cela résoudrait ce problè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2T23::26:11</meta:creation-date>
    <dc:creator>Generated</dc:creator>
    <dc:date>2026-07-22T23::26:11</dc:date>
    <dc:language>en-US</dc:language>
    <meta:editing-cycles>1</meta:editing-cycles>
    <meta:editing-duration>PT0S</meta:editing-duration>
    <dc:title>tech:caractere_speciaux_unicode_utf8</dc:title>
  </office:meta>
</office:document-meta>
</file>