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groups_debian"/><text:bookmark-start text:name="__RefHeading___notes_cgroup_1"/><text:bookmark-start text:name="notes_cgroup"/>Notes cgroup<text:bookmark-end text:name="__RefHeading___notes_cgroup_1"/><text:bookmark-end text:name="notes_cgroup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blog.hintcafe.com/post/60223405371/resource-limiting-using-cgroups" text:style-name="Internet_20_link" text:visited-style-name="Visited_20_Internet_20_Link">http://blog.hintcafe.com/post/60223405371/resource-limiting-using-cgroups</text:a></text:p>
        </text:list-item>
        <text:list-item>
          <text:p text:style-name="List_20_1_Content"> <text:a xlink:type="simple" xlink:href="http://www.linuxmao.org/CGroup" text:style-name="Internet_20_link" text:visited-style-name="Visited_20_Internet_20_Link">http://www.linuxmao.org/CGroup</text:a></text:p>
        </text:list-item>
        <text:list-item>
          <text:p text:style-name="List_20_1_Content"> <text:a xlink:type="simple" xlink:href="http://libcg.sourceforge.net/" text:style-name="Internet_20_link" text:visited-style-name="Visited_20_Internet_20_Link">http://libcg.sourceforge.net/</text:a></text:p>
        </text:list-item>
        <text:list-item>
          <text:p text:style-name="List_20_1_Content"> <text:a xlink:type="simple" xlink:href="http://askubuntu.com/questions/345055/how-to-use-cgroup-in-ubuntu-13-04" text:style-name="Internet_20_link" text:visited-style-name="Visited_20_Internet_20_Link">http://askubuntu.com/questions/345055/how-to-use-cgroup-in-ubuntu-13-04</text:a></text:p>
        </text:list-item>
        <text:list-item>
          <text:p text:style-name="List_20_1_Content"> <text:a xlink:type="simple" xlink:href="http://www.janoszen.com/2013/02/06/limiting-linux-processes-cgroups-explained" text:style-name="Internet_20_link" text:visited-style-name="Visited_20_Internet_20_Link">http://www.janoszen.com/2013/02/06/limiting-linux-processes-cgroups-explained</text:a></text:p>
        </text:list-item>
        <text:list-item>
          <text:p text:style-name="List_20_1_Content"> <text:a xlink:type="simple" xlink:href="http://www.serverwatch.com/tutorials/article.php/3921001/Setting-Up-Linux-Cgroups.htm" text:style-name="Internet_20_link" text:visited-style-name="Visited_20_Internet_20_Link">http://www.serverwatch.com/tutorials/article.php/3921001/Setting-Up-Linux-Cgroups.htm</text:a></text:p>
        </text:list-item>
        <text:list-item>
          <text:p text:style-name="List_20_1_Content"> <text:a xlink:type="simple" xlink:href="https://unix.stackexchange.com/questions/22400/using-linux-cgroups-to-balance-cpu-performance" text:style-name="Internet_20_link" text:visited-style-name="Visited_20_Internet_20_Link">https://unix.stackexchange.com/questions/22400/using-linux-cgroups-to-balance-cpu-performance</text:a></text:p>
        </text:list-item>
        <text:list-item>
          <text:p text:style-name="List_20_1_Content"> <text:a xlink:type="simple" xlink:href="http://hydra.geht.net/tino/english/faq/debian/squeeze/cgroups/" text:style-name="Internet_20_link" text:visited-style-name="Visited_20_Internet_20_Link">http://hydra.geht.net/tino/english/faq/debian/squeeze/cgroups/</text:a></text:p>
        </text:list-item>
        <text:list-item>
          <text:p text:style-name="List_20_1_Content"> <text:a xlink:type="simple" xlink:href="http://upstart.ubuntu.com/wiki/Cgroup" text:style-name="Internet_20_link" text:visited-style-name="Visited_20_Internet_20_Link">http://upstart.ubuntu.com/wiki/Cgroup</text:a></text:p>
        </text:list-item>
        <text:list-item>
          <text:p text:style-name="List_20_1_Content"> <text:a xlink:type="simple" xlink:href="http://hydra.geht.net/tino/english/faq/debian/squeeze/cgroups/" text:style-name="Internet_20_link" text:visited-style-name="Visited_20_Internet_20_Link">http://hydra.geht.net/tino/english/faq/debian/squeeze/cgroups/</text:a></text:p>
        </text:list-item>
        <text:list-item>
          <text:p text:style-name="List_20_1_Content"> <text:a xlink:type="simple" xlink:href="http://www.linuxmao.org/CGroup" text:style-name="Internet_20_link" text:visited-style-name="Visited_20_Internet_20_Link">http://www.linuxmao.org/CGroup</text:a></text:p>
        </text:list-item>
        <text:list-item>
          <text:p text:style-name="List_20_1_Content"> <text:a xlink:type="simple" xlink:href="https://access.redhat.com/site/documentation/en-US/Red_Hat_Enterprise_Linux/6/html/Resource_Management_Guide/Starting_a_Process.html" text:style-name="Internet_20_link" text:visited-style-name="Visited_20_Internet_20_Link">https://access.redhat.com/site/documentation/en-US/Red_Hat_Enterprise_Linux/6/html/Resource_Management_Guide/Starting_a_Process.html</text:a> FIXME2</text:p>
        </text:list-item>
        <text:list-item>
          <text:p text:style-name="List_20_1_Content"> <text:a xlink:type="simple" xlink:href="http://wiki.c.belaris.fr/doku.php?id=https:codywu2010.wordpress.com:2015:09:27:cpuset-by-example:start" text:style-name="Internet_20_link" text:visited-style-name="Visited_20_Internet_20_Link">cpuset</text:a></text:p>
        </text:list-item>
        <text:list-item>
          <text:p text:style-name="List_20_1_Content"> <text:a xlink:type="simple" xlink:href="https://docs.redhat.com/en/documentation/red_hat_enterprise_linux/9/html/managing_monitoring_and_updating_the_kernel/assembly_using-cgroupfs-to-manually-manage-cgroups_managing-monitoring-and-updating-the-kernel" text:style-name="Internet_20_link" text:visited-style-name="Visited_20_Internet_20_Link">https://docs.redhat.com/en/documentation/red_hat_enterprise_linux/9/html/managing_monitoring_and_updating_the_kernel/assembly_using-cgroupfs-to-manually-manage-cgroups_managing-monitoring-and-updating-the-kernel</text:a></text:p>
        </text:list-item>
        <text:list-item>
          <text:p text:style-name="List_20_1_Content"> <text:a xlink:type="simple" xlink:href="https://docs.kernel.org/admin-guide/cgroup-v2.html" text:style-name="Internet_20_link" text:visited-style-name="Visited_20_Internet_20_Link">https://docs.kernel.org/admin-guide/cgroup-v2.html</text:a></text:p>
        </text:list-item>
        <text:list-item>
          <text:p text:style-name="List_20_1_Content"> <text:a xlink:type="simple" xlink:href="https://github.com/kubernetes-sigs/kind/issues/3650" text:style-name="Internet_20_link" text:visited-style-name="Visited_20_Internet_20_Link">https://github.com/kubernetes-sigs/kind/issues/3650</text:a></text:p>
        </text:list-item>
        <text:list-item>
          <text:p text:style-name="List_20_1_Content"> <text:a xlink:type="simple" xlink:href="https://linuxembedded.fr/2021/11/limiter-les-ressources-dune-ligne-de-commande-avec-systemd" text:style-name="Internet_20_link" text:visited-style-name="Visited_20_Internet_20_Link">https://linuxembedded.fr/2021/11/limiter-les-ressources-dune-ligne-de-commande-avec-systemd</text:a></text:p>
        </text:list-item>
        <text:list-item>
          <text:p text:style-name="List_20_1_Content"> <text:a xlink:type="simple" xlink:href="https://lpc.events/event/16/contributions/1184/attachments/1019/1963/delegation-slides.pdf" text:style-name="Internet_20_link" text:visited-style-name="Visited_20_Internet_20_Link">https://lpc.events/event/16/contributions/1184/attachments/1019/1963/delegation-slides.pdf</text:a></text:p>
        </text:list-item>
        <text:list-item>
          <text:p text:style-name="List_20_1_Content"> <text:a xlink:type="simple" xlink:href="https://www.freedesktop.org/software/systemd/man/latest/systemd.resource-control.html" text:style-name="Internet_20_link" text:visited-style-name="Visited_20_Internet_20_Link">https://www.freedesktop.org/software/systemd/man/latest/systemd.resource-control.html</text:a></text:p>
        </text:list-item>
        <text:list-item>
          <text:p text:style-name="List_20_1_Content"> <text:a xlink:type="simple" xlink:href="https://systemd.io/CGROUP_DELEGATION/" text:style-name="Internet_20_link" text:visited-style-name="Visited_20_Internet_20_Link">https://systemd.io/CGROUP_DELEGATION/</text:a></text:p>
        </text:list-item>
        <text:list-item>
          <text:p text:style-name="List_20_1_Content_Last"> <text:a xlink:type="simple" xlink:href="https://blog.stephane-robert.info/docs/admin-serveurs/linux/cgroups/" text:style-name="Internet_20_link" text:visited-style-name="Visited_20_Internet_20_Link">https://blog.stephane-robert.info/docs/admin-serveurs/linux/cgroups/</text:a></text:p>
        </text:list-item>
      </text:list>
      <text:p text:style-name="Text_20_body">Tester si tous est 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xc<text:line-break/>lxc-checkconfig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apt-get install docker.io</text:span><text:line-break/><text:span text:style-name="highlight_co0">#/usr/share/docker.io/contrib/check-config.sh</text:span></text:p>
          </table:table-cell>
        </table:table-row>
      </table:table>
      <text:p text:style-name="Text_20_body"><text:a xlink:type="simple" xlink:href="https://github.com/opencontainers/runc/blob/main/script/check-config.sh" text:style-name="Internet_20_link" text:visited-style-name="Visited_20_Internet_20_Link">https://github.com/opencontainers/runc/blob/main/script/check-config.sh</text:a></text:p>
      <text:p text:style-name="Text_20_body">Dans Debian :mount cgroup automatically in mountkernfs.</text:p>
      <text:list text:style-name="List_20_1" text:continue-numbering="false">
        <text:list-item>
          <text:p text:style-name="List_20_1_Content_First"> <text:a xlink:type="simple" xlink:href="https://wiki.debian.org/LXC" text:style-name="Internet_20_link" text:visited-style-name="Visited_20_Internet_20_Link">https://wiki.debian.org/LXC</text:a></text:p>
        </text:list-item>
        <text:list-item>
          <text:p text:style-name="List_20_1_Content"> <text:a xlink:type="simple" xlink:href="http://blog.blaisethirard.com/creer-des-serveurs-virtuels-debian-7-wheezy-avec-lxc-sur-un-dedie-ovh-kimsufi-2/" text:style-name="Internet_20_link" text:visited-style-name="Visited_20_Internet_20_Link">http://blog.blaisethirard.com/creer-des-serveurs-virtuels-debian-7-wheezy-avec-lxc-sur-un-dedie-ovh-kimsufi-2/</text:a></text:p>
        </text:list-item>
        <text:list-item>
          <text:p text:style-name="List_20_1_Content"> <text:a xlink:type="simple" xlink:href="http://www.pointroot.org/index.php/2013/05/12/installation-du-systeme-de-virtualisation-lxc-linux-containers-sur-debian-wheezy/" text:style-name="Internet_20_link" text:visited-style-name="Visited_20_Internet_20_Link">http://www.pointroot.org/index.php/2013/05/12/installation-du-systeme-de-virtualisation-lxc-linux-containers-sur-debian-wheezy/</text:a></text:p>
        </text:list-item>
        <text:list-item>
          <text:p text:style-name="List_20_1_Content"> <text:a xlink:type="simple" xlink:href="https://fralef.me/getting-started-with-lxc-on-debian-wheezy.html" text:style-name="Internet_20_link" text:visited-style-name="Visited_20_Internet_20_Link">https://fralef.me/getting-started-with-lxc-on-debian-wheezy.html</text:a></text:p>
        </text:list-item>
        <text:list-item>
          <text:p text:style-name="List_20_1_Content"> <text:a xlink:type="simple" xlink:href="http://sylvain.fankhauser.name/setting-up-lxc-containers-in-30-minutes-debian-wheezy.html" text:style-name="Internet_20_link" text:visited-style-name="Visited_20_Internet_20_Link">http://sylvain.fankhauser.name/setting-up-lxc-containers-in-30-minutes-debian-wheezy.html</text:a></text:p>
        </text:list-item>
        <text:list-item>
          <text:p text:style-name="List_20_1_Content_Last"> <text:a xlink:type="simple" xlink:href="http://l3net.wordpress.com/2013/08/10/debian-virtualization-lxc-application-containers/" text:style-name="Internet_20_link" text:visited-style-name="Visited_20_Internet_20_Link">http://l3net.wordpress.com/2013/08/10/debian-virtualization-lxc-application-containers/</text:a></text:p>
        </text:list-item>
      </text:list>
      <text:p text:style-name="Text_20_body">Normalement sous Debian, les cgroup sont automatiquement montés (dans le mountkernfs)</text:p>
      <text:p text:style-name="Preformatted_20_Text">$ mount | grep cgroup<text:line-break/>none on /sys/fs/cgroup type tmpfs (rw,relatime,size=4k,mode=755)<text:line-break/>systemd on /sys/fs/cgroup/systemd type cgroup (rw,nosuid,nodev,noexec,relatime,name=systemd)</text:p>
      <text:p text:style-name="Text_20_body">Si ce n'est pas le cas, la technique d'ajouter dans /etc/fstab</text:p>
      <text:p text:style-name="Text_20_body"><text:span text:style-name="Source_20_Text">/etc/fstab</text:span></text:p>
      <text:p text:style-name="Preformatted_20_Text">cgroup<text:s text:c="10"/>/cgroup<text:s text:c="9"/>cgroup<text:s text:c="2"/>defaults<text:s text:c="8"/>0<text:s text:c="7"/>0</text:p>
      <text:p text:style-name="Text_20_body">ou alors passer à system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systemd systemd-sysv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medium.com/@johannes_gehrs/getting-started-with-systemd-on-debian-jessie-e024758ca63d" text:style-name="Internet_20_link" text:visited-style-name="Visited_20_Internet_20_Link">https://medium.com/@johannes_gehrs/getting-started-with-systemd-on-debian-jessie-e024758ca63d</text:a></text:p>
        </text:list-item>
        <text:list-item>
          <text:p text:style-name="List_20_1_Content"> <text:a xlink:type="simple" xlink:href="https://wiki.debian.org/systemd" text:style-name="Internet_20_link" text:visited-style-name="Visited_20_Internet_20_Link">https://wiki.debian.org/systemd</text:a></text:p>
        </text:list-item>
        <text:list-item>
          <text:p text:style-name="List_20_1_Content_Last"> <text:a xlink:type="simple" xlink:href="http://www.linuxcore.fr/2012/10/systemctl/" text:style-name="Internet_20_link" text:visited-style-name="Visited_20_Internet_20_Link">http://www.linuxcore.fr/2012/10/systemctl/</text:a></text:p>
        </text:list-item>
      </text:list>
      <text:p text:style-name="Text_20_body">Mais comme nous choisissons la méthode avec des services (méthode à la Redhat)</text:p>
      <text:p text:style-name="Text_20_body">Pour connaître les ????? 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prit en charge par le noyau</text:p>
      <text:p text:style-name="Preformatted_20_Text"># lssubsys -a<text:line-break/>cpuset<text:line-break/>cpu<text:line-break/>cpuacct<text:line-break/>memory<text:line-break/>devices<text:line-break/>freezer<text:line-break/>net_cls<text:line-break/>blkio<text:line-break/>perf_event</text:p>
      <text:p text:style-name="Text_20_body">Install du packe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cgroup-tools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L</text:span> cgroup-tools</text:p>
          </table:table-cell>
        </table:table-row>
      </table:table>
      <text:p text:style-name="Text_20_body">Don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config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.sysconfig <text:span text:style-name="highlight_sy0">/</text:span>etc<text:span text:style-name="highlight_sy0">/</text:span>sysconfig<text:span text:style-name="highlight_sy0">/</text:span>cgconfig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ed.conf <text:span text:style-name="highlight_sy0">/</text:span>etc<text:span text:style-name="highlight_sy0">/</text:span>sysconfig<text:span text:style-name="highlight_sy0">/</text:span>cgred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ed <text:span text:style-name="highlight_sy0">/</text:span>etc<text:span text:style-name="highlight_sy0">/</text:span>init.d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 <text:span text:style-name="highlight_sy0">/</text:span>etc<text:span text:style-name="highlight_sy0">/</text:span>init.d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config.conf <text:span text:style-name="highlight_sy0">/</text:span>etc<text:span text:style-name="highlight_sy0">/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cgroup-tools<text:span text:style-name="highlight_sy0">/</text:span>examples<text:span text:style-name="highlight_sy0">/</text:span>cgrules.conf <text:span text:style-name="highlight_sy0">/</text:span>etc<text:span text:style-name="highlight_sy0">/</text:span><text:line-break/><text:span text:style-name="highlight_kw2">chmod</text:span> a+x <text:span text:style-name="highlight_sy0">/</text:span>etc<text:span text:style-name="highlight_sy0">/</text:span>init.d<text:span text:style-name="highlight_sy0">/</text:span>cgconfig <text:span text:style-name="highlight_sy0">/</text:span>etc<text:span text:style-name="highlight_sy0">/</text:span>init.d<text:span text:style-name="highlight_sy0">/</text:span>cgred<text:line-break/><text:span text:style-name="highlight_kw2">ln</text:span> <text:span text:style-name="highlight_re5">-s</text:span> <text:span text:style-name="highlight_sy0">/</text:span>etc<text:span text:style-name="highlight_sy0">/</text:span>sysconfig<text:span text:style-name="highlight_sy0">/</text:span>cgconfig <text:span text:style-name="highlight_sy0">/</text:span>etc<text:span text:style-name="highlight_sy0">/</text:span>default<text:span text:style-name="highlight_sy0">/</text:span><text:line-break/><text:span text:style-name="highlight_kw2">ln</text:span> <text:span text:style-name="highlight_re5">-s</text:span> <text:span text:style-name="highlight_sy0">/</text:span>etc<text:span text:style-name="highlight_sy0">/</text:span>sysconfig<text:span text:style-name="highlight_sy0">/</text:span>cgred <text:span text:style-name="highlight_sy0">/</text:span>etc<text:span text:style-name="highlight_sy0">/</text:span>default<text:span text:style-name="highlight_sy0">/</text:span><text:line-break/><text:span text:style-name="highlight_kw2">sed</text:span> <text:span text:style-name="highlight_re5">-i</text:span> <text:span text:style-name="highlight_re5">-e</text:span> <text:span text:style-name="highlight_st_h">'s|/var/lock/subsys/|/var/lock/|g'</text:span> <text:span text:style-name="highlight_sy0">/</text:span>etc<text:span text:style-name="highlight_sy0">/</text:span>init.d<text:span text:style-name="highlight_sy0">/</text:span>cgred <text:line-break/><text:span text:style-name="highlight_kw2">sed</text:span> <text:span text:style-name="highlight_re5">-i</text:span> <text:span text:style-name="highlight_re5">-e</text:span> <text:span text:style-name="highlight_st_h">'s|/var/lock/subsys/|/var/lock/|g'</text:span> <text:span text:style-name="highlight_sy0">/</text:span>etc<text:span text:style-name="highlight_sy0">/</text:span>init.d<text:span text:style-name="highlight_sy0">/</text:span>cgconfig<text:line-break/><text:span text:style-name="highlight_kw2">getent</text:span> group cgred <text:span text:style-name="highlight_sy0">&gt;/</text:span>dev<text:span text:style-name="highlight_sy0">/</text:span>null <text:span text:style-name="highlight_sy0">||</text:span> groupadd <text:span text:style-name="highlight_re5">-r</text:span> cgred</text:p>
          </table:table-cell>
        </table:table-row>
      </table:table>
      <text:p text:style-name="Text_20_body">Puis prendre le fichier /etc/rc.d/init.d/functions sur une CentO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rc.d<text:span text:style-name="highlight_sy0">/</text:span>init.d<text:span text:style-name="highlight_sy0">/</text:span><text:line-break/><text:span text:style-name="highlight_kw2">cp</text:span> <text:span text:style-name="highlight_re5">-p</text:span> functions <text:span text:style-name="highlight_sy0">/</text:span>etc<text:span text:style-name="highlight_sy0">/</text:span>rc.d<text:span text:style-name="highlight_sy0">/</text:span>init.d<text:span text:style-name="highlight_sy0">/</text:span></text:p>
          </table:table-cell>
        </table:table-row>
      </table:table>
      <text:p text:style-name="Text_20_body">Commenter la ligne <text:span text:style-name="Strong_20_Emphasis">[ -z “${CONSOLETYPE:-}” ] &amp;&amp; CONSOLETYPE=“$(/sbin/consoletype)“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rc.d<text:span text:style-name="highlight_sy0">/</text:span>init.d<text:span text:style-name="highlight_sy0">/</text:span>functions</text:p>
          </table:table-cell>
        </table:table-row>
      </table:table>
      <text:p text:style-name="Text_20_body">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cgroup<text:line-break/><text:span text:style-name="highlight_kw3">cd</text:span> <text:span text:style-name="highlight_sy0">/</text:span>cgroup<text:line-break/><text:span text:style-name="highlight_kw2">mkdir</text:span> $<text:span text:style-name="highlight_br0">(</text:span>lssubsys -a<text:span text:style-name="highlight_br0">)</text:span></text:p>
          </table:table-cell>
        </table:table-row>
      </table:table>
      <text:p text:style-name="Text_20_body">Erreur sous Debian :</text:p>
      <text:p text:style-name="Preformatted_20_Text"># /etc/init.d/cgconfig start<text:line-break/>Starting cgconfig service: Error: cannot mount memory to /cgroup/memory: No such file or directory<text:line-break/>/usr/sbin/cgconfigparser; error loading /etc/cgconfig.conf: Cgroup mounting failed<text:line-break/>[FAIL] Failed to parse /etc/cgconfig.conf ... failed!</text:p>
      <text:p text:style-name="Text_20_body">Solution : rajouter “cgroup_enable=memory swapaccount=1” à votre Grub :</text:p>
      <text:p text:style-name="Text_20_body"><text:span text:style-name="Source_20_Text">/etc/default/grub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GRUB_CMDLINE_LINUX</text:span><text:span text:style-name="highlight_sy0">=</text:span><text:span text:style-name="highlight_st0">"vga=795 cgroup_enable=memory swapaccount=1"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le debug si nécessair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GROUP_LOGLEVEL</text:span>=debug</text:p>
          </table:table-cell>
        </table:table-row>
      </table:table>
      <text:p text:style-name="Text_20_body">Autres</text:p>
      <text:p text:style-name="Preformatted_20_Text">allocated 133693440 bytes of page_cgroup<text:line-break/>please try 'cgroup_disable=memory' option if you don't want memory cgroups</text:p>
      <text:p text:style-name="Horizontal_20_Line"/>
      <text:p text:style-name="Text_20_body"><text:a xlink:type="simple" xlink:href="https://wiki.debian.org/LXC" text:style-name="Internet_20_link" text:visited-style-name="Visited_20_Internet_20_Link">https://wiki.debian.org/LXC</text:a></text:p>
      <text:p text:style-name="Text_20_body"><text:span text:style-name="Source_20_Text">/etc/fstab</text:span></text:p>
      <text:p text:style-name="Preformatted_20_Text">cgroup<text:s text:c="2"/>/sys/fs/cgroup<text:s text:c="2"/>cgroup<text:s text:c="2"/>defaults<text:s text:c="2"/>0<text:s text:c="3"/>0</text:p>
      <text:list text:style-name="List_20_1" text:continue-numbering="false">
        <text:list-item>
          <text:p text:style-name="List_20_1_Content_First"> <text:a xlink:type="simple" xlink:href="http://stackoverflow.com/questions/21337522/trying-to-use-cgroups-in-debian-wheezy-and-no-daemons" text:style-name="Internet_20_link" text:visited-style-name="Visited_20_Internet_20_Link">http://stackoverflow.com/questions/21337522/trying-to-use-cgroups-in-debian-wheezy-and-no-daemons</text:a></text:p>
        </text:list-item>
        <text:list-item>
          <text:p text:style-name="List_20_1_Content"> <text:a xlink:type="simple" xlink:href="http://blog.hbis.fr/2012/01/16/debian-webserver_and_cgroups/" text:style-name="Internet_20_link" text:visited-style-name="Visited_20_Internet_20_Link">http://blog.hbis.fr/2012/01/16/debian-webserver_and_cgroups/</text:a></text:p>
        </text:list-item>
        <text:list-item>
          <text:p text:style-name="List_20_1_Content_Last"> <text:a xlink:type="simple" xlink:href="http://linuxaria.com/article/introduction-to-cgroups-the-linux-conrol-group" text:style-name="Internet_20_link" text:visited-style-name="Visited_20_Internet_20_Link">http://linuxaria.com/article/introduction-to-cgroups-the-linux-conrol-group</text:a></text:p>
        </text:list-item>
      </text:list>
      <text:p text:style-name="Text_20_body"><text:span text:style-name="Source_20_Text">/etc/default/grub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GRUB_CMDLINE_LINUX</text:span><text:span text:style-name="highlight_sy0">=</text:span><text:span text:style-name="highlight_st0">"cgroup_enable=memory swapaccount=1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blog.docker.com/2013/10/gathering-lxc-docker-containers-metrics/" text:style-name="Internet_20_link" text:visited-style-name="Visited_20_Internet_20_Link">http://blog.docker.com/2013/10/gathering-lxc-docker-containers-metrics/</text:a></text:p>
        </text:list-item>
      </text:list>
      <text:p text:style-name="Horizontal_20_Line"/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group-tools<text:line-break/> <text:line-break/><text:span text:style-name="highlight_kw2">sudo</text:span> cgcreate <text:span text:style-name="highlight_re5">-a</text:span> jean <text:span text:style-name="highlight_re5">-g</text:span> memory:plop<text:line-break/><text:span text:style-name="highlight_kw3">echo</text:span> <text:span text:style-name="highlight_nu0">1000000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memory<text:span text:style-name="highlight_sy0">/</text:span>plop<text:span text:style-name="highlight_sy0">/</text:span>memory.kmem.limit_in_bytes<text:line-break/><text:span text:style-name="highlight_kw2">sudo</text:span> cgexec <text:span text:style-name="highlight_re5">-g</text:span> memory:plop <text:span text:style-name="highlight_kw2">bash</text:span></text:p>
          </table:table-cell>
        </table:table-row>
      </table:table>
      <text:p text:style-name="Horizontal_20_Line"/>
      <text:p text:style-name="Text_20_body">cgroupv1 ou v2 ?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odman info<text:line-break/>docker info<text:line-break/> <text:line-break/><text:span text:style-name="highlight_kw2">mount</text:span> <text:span text:style-name="highlight_sy0">|</text:span> <text:span text:style-name="highlight_kw2">grep</text:span> cgroup2<text:line-break/> <text:line-break/>systemctl <text:span text:style-name="highlight_re5">--user</text:span> status<text:line-break/> <text:line-break/><text:span text:style-name="highlight_kw2">grep</text:span> cgroup <text:span text:style-name="highlight_sy0">/</text:span>proc<text:span text:style-name="highlight_sy0">/</text:span>filesystems</text:p>
          </table:table-cell>
        </table:table-row>
      </table:table>
      <text:p text:style-name="Text_20_body">Pour passer à la version 2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grubby <text:span text:style-name="highlight_re5">--update-kernel</text:span>=ALL <text:span text:style-name="highlight_re5">--args</text:span>=<text:span text:style-name="highlight_st0">"systemd.unified_cgroup_hierarchy=1"</text:span></text:p>
          </table:table-cell>
        </table:table-row>
      </table:table>
      <text:p text:style-name="Text_20_body">Autres</text:p>
      <text:p text:style-name="Preformatted_20_Text">cat /sys/fs/cgroup/user.slice/user-1003.slice/cgroup.controllers<text:line-break/>cpuset cpu io memory p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05:27</meta:creation-date>
    <dc:creator>Generated</dc:creator>
    <dc:date>2026-07-23T00::05:27</dc:date>
    <dc:language>en-US</dc:language>
    <meta:editing-cycles>1</meta:editing-cycles>
    <meta:editing-duration>PT0S</meta:editing-duration>
    <dc:title>tech:cgroups_debian</dc:title>
  </office:meta>
</office:document-meta>
</file>