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hroot_escape"/><text:bookmark-start text:name="__RefHeading___chroot_escape_1"/><text:bookmark-start text:name="chroot_escape"/>chroot escape<text:bookmark-end text:name="__RefHeading___chroot_escape_1"/><text:bookmark-end text:name="chroot_escape"/></text:h>
      <text:p text:style-name="Text_20_body">Source : <text:a xlink:type="simple" xlink:href="https://medium.datadriveninvestor.com/pivot-root-vs-chroot-the-2025-container-security-choice-36ff392d1af5" text:style-name="Internet_20_link" text:visited-style-name="Visited_20_Internet_20_Link">https://medium.datadriveninvestor.com/pivot-root-vs-chroot-the-2025-container-security-choice-36ff392d1af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hideout<text:line-break/><text:span text:style-name="highlight_kw2">chroot</text:span> hideout<text:s text:c="6"/><text:span text:style-name="highlight_co0"># first redirect</text:span><text:line-break/><text:span text:style-name="highlight_kw1">for</text:span> i <text:span text:style-name="highlight_kw1">in</text:span> <text:span text:style-name="highlight_br0">{</text:span><text:span text:style-name="highlight_nu0">1</text:span>..<text:span text:style-name="highlight_nu0">800</text:span><text:span text:style-name="highlight_br0">}</text:span>; <text:span text:style-name="highlight_kw1">do</text:span><text:line-break/><text:s text:c="2"/><text:span text:style-name="highlight_kw3">cd</text:span> ..<text:s text:c="13"/><text:span text:style-name="highlight_co0"># climb back toward real /</text:span><text:line-break/><text:span text:style-name="highlight_kw1">done</text:span><text:line-break/><text:span text:style-name="highlight_kw2">chroot</text:span> .<text:s text:c="12"/><text:span text:style-name="highlight_co0"># second redirect resets limits</text:span><text:line-break/><text:span text:style-name="highlight_kw2">cat</text:span> <text:span text:style-name="highlight_sy0">/</text:span>srv<text:span text:style-name="highlight_sy0">/</text:span>top-secret.txt</text:p>
          </table:table-cell>
        </table:table-row>
      </table:table>
      <text:p text:style-name="Text_20_body">Solution : utiliser pivot_roo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1) Start a fresh namespace</text:span><text:line-break/>unshare <text:span text:style-name="highlight_re5">--mount</text:span> <text:span text:style-name="highlight_re5">--pid</text:span> <text:span text:style-name="highlight_re5">--fork</text:span> <text:span text:style-name="highlight_kw2">bash</text:span><text:line-break/> <text:line-break/><text:span text:style-name="highlight_co0"># 2) Prepare a new root</text:span><text:line-break/><text:span text:style-name="highlight_kw2">mkdir</text:span> <text:span text:style-name="highlight_re5">-p</text:span> <text:span text:style-name="highlight_sy0">/</text:span>mnt<text:span text:style-name="highlight_sy0">/</text:span>newroot<text:span text:style-name="highlight_sy0">/</text:span>oldroot<text:line-break/><text:span text:style-name="highlight_kw2">mount</text:span> <text:span text:style-name="highlight_re5">--bind</text:span> <text:span text:style-name="highlight_sy0">/</text:span> <text:span text:style-name="highlight_sy0">/</text:span>mnt<text:span text:style-name="highlight_sy0">/</text:span>newroot<text:span text:style-name="highlight_sy0">/</text:span>oldroot<text:s text:c="2"/><text:span text:style-name="highlight_co0"># temporary parking spot</text:span><text:line-break/> <text:line-break/><text:span text:style-name="highlight_co0"># 3) Swap roots</text:span><text:line-break/>pivot_root <text:span text:style-name="highlight_sy0">/</text:span>mnt<text:span text:style-name="highlight_sy0">/</text:span>newroot <text:span text:style-name="highlight_sy0">/</text:span>mnt<text:span text:style-name="highlight_sy0">/</text:span>newroot<text:span text:style-name="highlight_sy0">/</text:span>oldroot<text:line-break/> <text:line-break/><text:span text:style-name="highlight_co0"># 4) Detach the former root</text:span><text:line-break/><text:span text:style-name="highlight_kw2">umount</text:span> <text:span text:style-name="highlight_re5">-l</text:span> <text:span text:style-name="highlight_sy0">/</text:span>oldro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27</meta:creation-date>
    <dc:creator>Generated</dc:creator>
    <dc:date>2026-07-21T18::32:27</dc:date>
    <dc:language>en-US</dc:language>
    <meta:editing-cycles>1</meta:editing-cycles>
    <meta:editing-duration>PT0S</meta:editing-duration>
    <dc:title>tech:chroot_escape</dc:title>
  </office:meta>
</office:document-meta>
</file>