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lef_usb_de_depannage_outils_boot_live_iso"/><text:bookmark-start text:name="__RefHeading___clef_usb_de_depannage_outils_boot_live_iso_1"/><text:bookmark-start text:name="clef_usb_de_depannage_outils_boot_live_iso"/>Clef USB de dépannage outils boot live ISO<text:bookmark-end text:name="__RefHeading___clef_usb_de_depannage_outils_boot_live_iso_1"/><text:bookmark-end text:name="clef_usb_de_depannage_outils_boot_live_iso"/></text:h>
      <text:p text:style-name="Text_20_body">Liste d'ISOs utiles :</text:p>
      <text:list text:style-name="List_20_1" text:continue-numbering="false">
        <text:list-item>
          <text:p text:style-name="List_20_1_Content_First"> Rescatux / Super Grub2 Disk <text:a xlink:type="simple" xlink:href="http://www.supergrubdisk.org" text:style-name="Internet_20_link" text:visited-style-name="Visited_20_Internet_20_Link">www.supergrubdisk.org</text:a></text:p>
        </text:list-item>
        <text:list-item>
          <text:p text:style-name="List_20_1_Content"> <text:a xlink:type="simple" xlink:href="http://www.system-rescue-cd.org/" text:style-name="Internet_20_link" text:visited-style-name="Visited_20_Internet_20_Link">SystemRescueCD</text:a></text:p>
        </text:list-item>
        <text:list-item>
          <text:p text:style-name="List_20_1_Content"> <text:a xlink:type="simple" xlink:href="http://www.ultimatebootcd.com/" text:style-name="Internet_20_link" text:visited-style-name="Visited_20_Internet_20_Link">UBCD</text:a></text:p>
        </text:list-item>
        <text:list-item>
          <text:p text:style-name="List_20_1_Content"> <text:a xlink:type="simple" xlink:href="https://www.hirensbootcd.org/" text:style-name="Internet_20_link" text:visited-style-name="Visited_20_Internet_20_Link">Hiren's BootCD PE (windows)</text:a></text:p>
        </text:list-item>
        <text:list-item>
          <text:p text:style-name="List_20_1_Content"> <text:a xlink:type="simple" xlink:href="https://www.supergrubdisk.org/super-grub2-disk/" text:style-name="Internet_20_link" text:visited-style-name="Visited_20_Internet_20_Link">SG2D</text:a></text:p>
        </text:list-item>
        <text:list-item>
          <text:p text:style-name="List_20_1_Content"> <text:a xlink:type="simple" xlink:href="http://www.rodsbooks.com/refind/getting.html" text:style-name="Internet_20_link" text:visited-style-name="Visited_20_Internet_20_Link">Refind</text:a></text:p>
        </text:list-item>
        <text:list-item>
          <text:p text:style-name="List_20_1_Content"> <text:a xlink:type="simple" xlink:href="http://ophcrack.sourceforge.net" text:style-name="Internet_20_link" text:visited-style-name="Visited_20_Internet_20_Link">ophcrack</text:a></text:p>
        </text:list-item>
        <text:list-item>
          <text:p text:style-name="List_20_1_Content"> Debian Live</text:p>
        </text:list-item>
        <text:list-item>
          <text:p text:style-name="List_20_1_Content_Last"> <text:a xlink:type="simple" xlink:href="https://www.kali.org/" text:style-name="Internet_20_link" text:visited-style-name="Visited_20_Internet_20_Link">Kali Linux</text:a></text:p>
        </text:list-item>
      </text:list>
      <text:p text:style-name="Text_20_body">Outils pour créer une clef USB bootable :</text:p>
      <text:list text:style-name="List_20_1" text:continue-numbering="false">
        <text:list-item>
          <text:p text:style-name="List_20_1_Content_First"> <text:a xlink:type="simple" xlink:href="https://www.ventoy.net%7C" text:style-name="Internet_20_link" text:visited-style-name="Visited_20_Internet_20_Link">Ventoy</text:a></text:p>
        </text:list-item>
        <text:list-item>
          <text:p text:style-name="List_20_1_Content"> <text:a xlink:type="simple" xlink:href="http://liveusb.info" text:style-name="Internet_20_link" text:visited-style-name="Visited_20_Internet_20_Link">MultiSystem</text:a></text:p>
        </text:list-item>
        <text:list-item>
          <text:p text:style-name="List_20_1_Content_Last"> <text:a xlink:type="simple" xlink:href="https://linuxfr.org/news/2-eme-mise-a-jour-de-l-emmabuntus-de4-axee-sur-le-reemploi-pour-tous-avec-ventoy" text:style-name="Internet_20_link" text:visited-style-name="Visited_20_Internet_20_Link">https://linuxfr.org/news/2-eme-mise-a-jour-de-l-emmabuntus-de4-axee-sur-le-reemploi-pour-tous-avec-vento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9:53</meta:creation-date>
    <dc:creator>Generated</dc:creator>
    <dc:date>2026-07-21T16::39:53</dc:date>
    <dc:language>en-US</dc:language>
    <meta:editing-cycles>1</meta:editing-cycles>
    <meta:editing-duration>PT0S</meta:editing-duration>
    <dc:title>tech:clef_usb_de_depannage_outils_boot_live_iso</dc:title>
  </office:meta>
</office:document-meta>
</file>