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ient-xmpp-jabber-gajim-bosh"/><text:bookmark-start text:name="__RefHeading___client_xmpp_jabber_1"/><text:bookmark-start text:name="client_xmpp_jabber"/>Client XMPP / Jabber<text:bookmark-end text:name="__RefHeading___client_xmpp_jabber_1"/><text:bookmark-end text:name="client_xmpp_jabber"/></text:h>
      <text:p text:style-name="Text_20_body">gajim-bosh</text:p>
      <text:p text:style-name="Text_20_body">Gajim Sur ubuntu <text:a xlink:type="simple" xlink:href="http://wiki.c.belaris.fr/doku.php?id=https:trac-plugins.gajim.org:wiki:ubuntuintegrationplugin" text:style-name="Internet_20_link" text:visited-style-name="Visited_20_Internet_20_Link">UbuntuIntegrationPlugin</text:a> Systray Systray au démarrage <text:a xlink:type="simple" xlink:href="http://wiki.c.belaris.fr/doku.php?id=https:trac.gajim.org:ticket:875" text:style-name="Internet_20_link" text:visited-style-name="Visited_20_Internet_20_Link">875</text:a></text:p>
      <text:p text:style-name="Text_20_body">Open “advanced preferences” and change the value of 'show_roster_on_startup' to False Config BOSH (XMPP over HTTPS)</text:p>
      <text:p text:style-name="Text_20_body">Exemple de config Bosh. Capture d'écran</text:p>
      <text:p text:style-name="Horizontal_20_Line"/>
      <text:p text:style-name="Text_20_body">XMPP over HTTPS (BOSH)</text:p>
      <text:p text:style-name="Text_20_body">Outils - Certificates - Ajouter</text:p>
      <text:p text:style-name="Text_20_body">Fingerprint (SHA1): eb:1e:46:38:89:2a:4f:52:e8:ef:e4:9c:7a:f9:e3:e9:02:a7:34:17</text:p>
      <text:p text:style-name="Text_20_body">Compte :</text:p>
      <text:p text:style-name="Text_20_body">Nom : toto Domaine : acme.fr Mot de passe : P@ssword</text:p>
      <text:p text:style-name="Text_20_body">Avancé : Néc</text:p>
      <text:p text:style-name="Text_20_body">Port de connexion : 443 URL BOSH : <text:a xlink:type="simple" xlink:href="https://acme.fr/http-bind/" text:style-name="Internet_20_link" text:visited-style-name="Visited_20_Internet_20_Link">https://acme.fr/http-bin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32</meta:creation-date>
    <dc:creator>Generated</dc:creator>
    <dc:date>2026-07-21T16::41:32</dc:date>
    <dc:language>en-US</dc:language>
    <meta:editing-cycles>1</meta:editing-cycles>
    <meta:editing-duration>PT0S</meta:editing-duration>
    <dc:title>tech:client-xmpp-jabber-gajim-bosh</dc:title>
  </office:meta>
</office:document-meta>
</file>