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terraform_import"/><text:bookmark-start text:name="__RefHeading___cloud_-_terraform_import_-_opentofu_import_1"/><text:bookmark-start text:name="cloud_-_terraform_import_-_opentofu_import"/>Cloud - Terraform import - OpenTofu import<text:bookmark-end text:name="__RefHeading___cloud_-_terraform_import_-_opentofu_import_1"/><text:bookmark-end text:name="cloud_-_terraform_import_-_opentofu_import"/></text:h>
      <text:h text:style-name="Heading_20_2" text:outline-level="2"><text:bookmark-start text:name="__RefHeading___importation_d_une_instance_dans_le_state_2"/><text:bookmark-start text:name="importation_d_une_instance_dans_le_state"/>Importation d'une instance dans le "state"<text:bookmark-end text:name="__RefHeading___importation_d_une_instance_dans_le_state_2"/><text:bookmark-end text:name="importation_d_une_instance_dans_le_state"/></text:h>
      <text:p text:style-name="Text_20_body"><text:span text:style-name="Source_20_Text">import.tf</text:span></text:p>
      <text:p text:style-name="Preformatted_20_Text">provider "aws" {<text:line-break/><text:s text:c="2"/>profile<text:s text:c="4"/>= "default"<text:line-break/><text:s text:c="2"/>region<text:s text:c="5"/>= "eu-west-1"<text:line-break/>}<text:line-break/><text:line-break/>resource "aws_instance" "inst1" {<text:line-break/><text:s text:c="2"/># (resource arguments)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rraform import aws_instance.inst1 i-0127e23e987f1f08a</text:p>
          </table:table-cell>
        </table:table-row>
      </table:table>
      <text:h text:style-name="Heading_20_2" text:outline-level="2"><text:bookmark-start text:name="__RefHeading___creation_de_la_definition_de_notre_instance_3"/><text:bookmark-start text:name="creation_de_la_definition_de_notre_instance"/>Création de la définition de notre instance<text:bookmark-end text:name="__RefHeading___creation_de_la_definition_de_notre_instance_3"/><text:bookmark-end text:name="creation_de_la_definition_de_notre_instan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raform state list<text:line-break/>terraform state show <text:span text:style-name="highlight_re5">-no-color</text:span> aws_instance.inst1 <text:span text:style-name="highlight_sy0">&gt;</text:span> aws_instance-inst1.tf<text:line-break/> <text:line-break/><text:span text:style-name="highlight_kw2">mv</text:span> import.tf import.tf.bak<text:line-break/> <text:line-break/>terraform <text:span text:style-name="highlight_kw2">fmt</text:span> aws_instance-inst1.tf</text:p>
          </table:table-cell>
        </table:table-row>
      </table:table>
      <text:p text:style-name="Text_20_body">Créer ce fichier <text:span text:style-name="Source_20_Text">region.tf</text:span></text:p>
      <text:p text:style-name="Preformatted_20_Text">provider "aws" {<text:line-break/>access_key = ""<text:line-break/>secret_key = ""<text:line-break/>region = "eu-west-1"<text:line-break/>}</text:p>
      <text:h text:style-name="Heading_20_3" text:outline-level="3"><text:bookmark-start text:name="__RefHeading___correction_du_code_4"/><text:bookmark-start text:name="correction_du_code"/>Correction du code<text:bookmark-end text:name="__RefHeading___correction_du_code_4"/><text:bookmark-end text:name="correction_du_co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rraform plan <text:span text:style-name="highlight_re5">-target</text:span>=aws_instance.inst1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Err</text:p>
          </table:table-cell>
        </table:table-row>
      </table:table>
      <text:p text:style-name="Preformatted_20_Text">Error: "public_ip": this field cannot be set<text:line-break/>Error: "arn": this field cannot be set<text:line-break/>Error: "public_dns": this field cannot be set<text:line-break/>Error: "instance_state": this field cannot be set<text:line-break/>Error: "root_block_device.0.volume_id": this field cannot be set<text:line-break/>Error: "private_dns": this field cannot be set<text:line-break/>Error: "primary_network_interface_id": this field cannot be set<text:line-break/>Error: : invalid or unknown key: id</text:p>
      <text:p text:style-name="Text_20_body">Commenter les ligner en erreur (“public_ip, arn…”)</text:p>
      <text:p text:style-name="Text_20_body"><text:span text:style-name="Source_20_Text">aws_instance-inst1.tf</text:span></text:p>
      <text:p text:style-name="Preformatted_20_Text"># aws_instance.inst1:<text:line-break/>resource "aws_instance" "inst1" {<text:line-break/><text:s text:c="2"/>ami<text:s text:c="26"/>= "ami-0a3c5e107eda3e29b"<text:line-break/><text:s text:c="2"/>#arn<text:s text:c="26"/>= "arn:aws:ec2:eu-west-1:299632874688:instance/i-0127e23e987f1f08a"<text:line-break/><text:s text:c="2"/>associate_public_ip_address<text:s text:c="2"/>= true<text:line-break/><text:s text:c="2"/>availability_zone<text:s text:c="12"/>= "eu-west-1b"<text:line-break/><text:s text:c="2"/>#cpu_core_count<text:s text:c="15"/>= 1<text:line-break/><text:s text:c="2"/>#cpu_threads_per_core<text:s text:c="9"/>= 1<text:line-break/><text:s text:c="2"/>disable_api_termination<text:s text:c="6"/>= false<text:line-break/><text:s text:c="2"/>ebs_optimized<text:s text:c="16"/>= false<text:line-break/><text:s text:c="2"/>get_password_data<text:s text:c="12"/>= false<text:line-break/><text:s text:c="2"/>#id<text:s text:c="27"/>= "i-0127e23e987f1f08a"<text:line-break/><text:s text:c="2"/>#instance_state<text:s text:c="15"/>= "running"<text:line-break/><text:s text:c="2"/>instance_type<text:s text:c="16"/>= "t2.micro"<text:line-break/><text:s text:c="2"/>ipv6_address_count<text:s text:c="11"/>= 0<text:line-break/><text:s text:c="2"/>ipv6_addresses<text:s text:c="15"/>= []<text:line-break/><text:s text:c="2"/>key_name<text:s text:c="21"/>= "My keyPair"<text:line-break/><text:s text:c="2"/>monitoring<text:s text:c="19"/>= false<text:line-break/><text:s text:c="2"/>#primary_network_interface_id = "eni-034b4bb5957d77123"<text:line-break/><text:s text:c="2"/>#private_dns<text:s text:c="18"/>= "ip-172-31-237-138.eu-west-1.compute.internal"<text:line-break/><text:s text:c="2"/>private_ip<text:s text:c="19"/>= "172.31.237.138"<text:line-break/><text:s text:c="2"/>#public_dns<text:s text:c="19"/>= "ec2-34-241-189-63.eu-west-1.compute.amazonaws.com"<text:line-break/><text:s text:c="2"/>#public_ip<text:s text:c="20"/>= "34.241.189.63"<text:line-break/><text:s text:c="2"/>security_groups<text:s text:c="14"/>= []<text:line-break/><text:s text:c="2"/>source_dest_check<text:s text:c="12"/>= true<text:line-break/><text:s text:c="2"/>subnet_id<text:s text:c="20"/>= "subnet-0d63fcd2f893bbb9b"<text:line-break/><text:s text:c="2"/>tags = {<text:line-break/><text:s text:c="4"/>"Name" = "InstanceName"<text:line-break/><text:s text:c="2"/>}<text:line-break/><text:s text:c="2"/>tenancy<text:s text:c="5"/>= "default"<text:line-break/><text:s text:c="2"/>volume_tags = {}<text:line-break/><text:s text:c="2"/>vpc_security_group_ids = [<text:line-break/><text:s text:c="4"/>"sg-0e09491e039edf3dd",<text:line-break/><text:s text:c="2"/>]<text:line-break/><text:line-break/><text:s text:c="2"/>credit_specification {<text:line-break/><text:s text:c="4"/>cpu_credits = "standard"<text:line-break/><text:s text:c="2"/>}<text:line-break/><text:line-break/>#<text:s text:c="2"/>root_block_device {<text:line-break/>#<text:s text:c="4"/>delete_on_termination = true<text:line-break/>#<text:s text:c="4"/>iops<text:s text:c="18"/>= 100<text:line-break/>#<text:s text:c="4"/>volume_id<text:s text:c="13"/>= "vol-02ccd390ba7b838cd"<text:line-break/>#<text:s text:c="4"/>volume_size<text:s text:c="11"/>= 8<text:line-break/>#<text:s text:c="4"/>volume_type<text:s text:c="11"/>= "gp2"<text:line-break/>#<text:s text:c="2"/>}<text:line-break/><text:line-break/><text:s text:c="2"/>timeouts {}<text:line-break/>}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terraform plan -target=aws_instance.inst1</text:span><text:line-break/>terraform apply</text:p>
          </table:table-cell>
        </table:table-row>
      </table:table>
      <text:p text:style-name="Preformatted_20_Text">Error: Error launching source instance: UnsupportedOperation: The t2.micro instance type does not support specifying CpuOptions.<text:line-break/><text:s text:c="8"/>status code: 400, request id: e6bb04ea-3f2a-47d7-a140-98d12857ceed</text:p>
      <text:p text:style-name="Text_20_body">Commenter les lignes “cpu_core_count” et “cpu_threads_per_core” 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erraform plan <text:span text:style-name="highlight_sy0">|</text:span> <text:span text:style-name="highlight_kw2">grep</text:span> <text:span text:style-name="highlight_st_h">'known after apply'</text:span><text:line-break/><text:span text:style-name="highlight_co0">#terraform taint aws_instance.inst1</text:span><text:line-break/>terraform state <text:span text:style-name="highlight_kw2">rm</text:span> aws_instance.inst1<text:line-break/>terraform appl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6</meta:creation-date>
    <dc:creator>Generated</dc:creator>
    <dc:date>2026-07-21T18::22:56</dc:date>
    <dc:language>en-US</dc:language>
    <meta:editing-cycles>1</meta:editing-cycles>
    <meta:editing-duration>PT0S</meta:editing-duration>
    <dc:title>tech:cloud_-_terraform_import</dc:title>
  </office:meta>
</office:document-meta>
</file>