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openstack_devstack"/><text:bookmark-start text:name="__RefHeading___cloud_openstack_devstack_1"/><text:bookmark-start text:name="cloud_openstack_devstack"/>Cloud OpenStack DevStack<text:bookmark-end text:name="__RefHeading___cloud_openstack_devstack_1"/><text:bookmark-end text:name="cloud_openstack_devstack"/></text:h>
      <text:p text:style-name="Text_20_body">OpenStack</text:p>
      <text:p text:style-name="Text_20_body">Voir aussi :</text:p>
      <text:list text:style-name="List_20_1" text:continue-numbering="false">
        <text:list-item>
          <text:p text:style-name="List_20_1_Content_First"> OpenNebula</text:p>
        </text:list-item>
        <text:list-item>
          <text:p text:style-name="List_20_1_Content_Last"> CloudStack</text:p>
        </text:list-item>
      </text:list>
      <text:p text:style-name="Text_20_body">Autre</text:p>
      <text:list text:style-name="List_20_1" text:continue-numbering="false">
        <text:list-item>
          <text:p text:style-name="LastListParagraph_List_20_1_Content_First"> Certified OpenStack Administrator Exam</text:p>
        </text:list-item>
      </text:list>
      <text:p text:style-name="Text_20_body">Pré requis :</text:p>
      <text:list text:style-name="List_20_1" text:continue-numbering="false">
        <text:list-item>
          <text:p text:style-name="List_20_1_Content_First"> 8Go RAM</text:p>
        </text:list-item>
        <text:list-item>
          <text:p text:style-name="List_20_1_Content"> 2 Cores</text:p>
        </text:list-item>
        <text:list-item>
          <text:p text:style-name="List_20_1_Content"> 1 NIC</text:p>
        </text:list-item>
        <text:list-item>
          <text:p text:style-name="List_20_1_Content_Last"> Ubuntu LTS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devstack/latest/configuration.html" text:style-name="Internet_20_link" text:visited-style-name="Visited_20_Internet_20_Link">https://docs.openstack.org/devstack/latest/configuration.html</text:a></text:p>
        </text:list-item>
        <text:list-item>
          <text:p text:style-name="List_20_1_Content"> <text:a xlink:type="simple" xlink:href="http://software.danielwatrous.com/openstack-development-using-devstack/" text:style-name="Internet_20_link" text:visited-style-name="Visited_20_Internet_20_Link">http://software.danielwatrous.com/openstack-development-using-devstack/</text:a></text:p>
        </text:list-item>
        <text:list-item>
          <text:p text:style-name="List_20_1_Content"> <text:a xlink:type="simple" xlink:href="https://github.com/You-yantian/cloudControl/blob/master/localLB.conf" text:style-name="Internet_20_link" text:visited-style-name="Visited_20_Internet_20_Link">https://github.com/You-yantian/cloudControl/blob/master/localLB.conf</text:a></text:p>
        </text:list-item>
        <text:list-item>
          <text:p text:style-name="List_20_1_Content_Last"> <text:a xlink:type="simple" xlink:href="http://www.logicative.com/code/web-thoughts/openstack-devstack-horizon/" text:style-name="Internet_20_link" text:visited-style-name="Visited_20_Internet_20_Link">http://www.logicative.com/code/web-thoughts/openstack-devstack-horizon/</text:a></text:p>
        </text:list-item>
      </text:list>
      <text:p text:style-name="Text_20_body"><text:span text:style-name="Source_20_Text">/etc/environme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http_proxy=http://192.168.56.1:3128</text:span><text:line-break/><text:span text:style-name="highlight_co0"># https_proxy=http://192.168.56.1:3128</text:span><text:line-break/><text:span text:style-name="highlight_re2">ALL_PROXY</text:span>=http:<text:span text:style-name="highlight_sy0">//</text:span>192.168.56.1:<text:span text:style-name="highlight_nu0">3128</text:span><text:line-break/><text:span text:style-name="highlight_re2">NO_PROXY</text:span>=localhost,127.0.0.0<text:span text:style-name="highlight_sy0">/</text:span><text:span text:style-name="highlight_nu0">8</text:span>,localaddress,.localdomain.com,192.168.56.0<text:span text:style-name="highlight_sy0">/</text:span><text:span text:style-name="highlight_nu0">24</text:span>,::<text:span text:style-name="highlight_nu0">1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upgrad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ALL_PROXY</text:span>=http:<text:span text:style-name="highlight_sy0">//</text:span>127.0.0.1:<text:span text:style-name="highlight_nu0">3128</text:span><text:line-break/><text:span text:style-name="highlight_kw3">export</text:span> <text:span text:style-name="highlight_re2">NO_PROXY</text:span>=localhost,127.0.0.1,192.168.56.11<text:line-break/> <text:line-break/><text:span text:style-name="highlight_kw2">git config</text:span> <text:span text:style-name="highlight_re5">--global</text:span> http.proxy http:<text:span text:style-name="highlight_sy0">//</text:span>127.0.0.1:<text:span text:style-name="highlight_nu0">3128</text:span><text:line-break/><text:span text:style-name="highlight_kw2">git clone</text:span> https:<text:span text:style-name="highlight_sy0">//</text:span>git.openstack.org<text:span text:style-name="highlight_sy0">/</text:span>openstack-dev<text:span text:style-name="highlight_sy0">/</text:span>devstack</text:p>
          </table:table-cell>
        </table:table-row>
      </table:table>
      <text:p text:style-name="Text_20_body">Notes en vrac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\<text:line-break/><text:span text:style-name="highlight_kw2">git</text:span> \<text:line-break/>python-cliff \<text:line-break/>python-dev \<text:line-break/>python-pip \<text:line-break/>ebtables \<text:line-break/>bridge-utils \<text:line-break/>thin-provisioning-tools \<text:line-break/>qemu<text:line-break/> <text:line-break/><text:span text:style-name="highlight_kw2">sudo</text:span> pip <text:span text:style-name="highlight_kw2">install</text:span> <text:span text:style-name="highlight_re5">--upgrade</text:span> pip<text:line-break/><text:span text:style-name="highlight_co0">#sudo pip install -U os-testr</text:span><text:line-break/> <text:line-break/><text:span text:style-name="highlight_kw2">git config</text:span> <text:span text:style-name="highlight_re5">--global</text:span> http.proxy http:<text:span text:style-name="highlight_sy0">//</text:span>127.0.0.1:<text:span text:style-name="highlight_nu0">3128</text:span><text:line-break/><text:span text:style-name="highlight_kw2">git clone</text:span> https:<text:span text:style-name="highlight_sy0">//</text:span>git.openstack.org<text:span text:style-name="highlight_sy0">/</text:span>openstack-dev<text:span text:style-name="highlight_sy0">/</text:span>devstack master<text:line-break/><text:span text:style-name="highlight_kw3">cd</text:span> master<text:line-break/><text:span text:style-name="highlight_kw2">cp</text:span> samples<text:span text:style-name="highlight_sy0">/</text:span>local.conf .</text:p>
          </table:table-cell>
        </table:table-row>
      </table:table>
      <text:p text:style-name="Text_20_body"><text:span text:style-name="Source_20_Text">local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ADMIN_PASSWORD</text:span><text:span text:style-name="highlight_sy0">=</text:span><text:span text:style-name="highlight_re2">secret</text:span><text:line-break/><text:span text:style-name="highlight_re1">DATABASE_PASSWORD</text:span><text:span text:style-name="highlight_sy0">=</text:span><text:span text:style-name="highlight_re2">$ADMIN_PASSWORD</text:span><text:line-break/><text:span text:style-name="highlight_re1">RABBIT_PASSWORD</text:span><text:span text:style-name="highlight_sy0">=</text:span><text:span text:style-name="highlight_re2">$ADMIN_PASSWORD</text:span><text:line-break/><text:span text:style-name="highlight_re1">SERVICE_PASSWORD</text:span><text:span text:style-name="highlight_sy0">=</text:span><text:span text:style-name="highlight_re2">$ADMIN_PASSWORD</text:span><text:line-break/> <text:line-break/># hostname -I<text:line-break/><text:span text:style-name="highlight_re1">HOST_IP</text:span><text:span text:style-name="highlight_sy0">=</text:span><text:span text:style-name="highlight_re2">192.168.56.11</text:span><text:line-break/> <text:line-break/>#IPV4_ADDRS_SAFE_TO_USE<text:span text:style-name="highlight_sy0">=</text:span><text:span text:style-name="highlight_re2">192.168.56.0/24</text:span><text:line-break/>#FLOATING_RANGE<text:span text:style-name="highlight_sy0">=</text:span><text:span text:style-name="highlight_re2">192.168.56.0/24</text:span><text:line-break/> <text:line-break/><text:span text:style-name="highlight_re1">VERBOSE</text:span><text:span text:style-name="highlight_sy0">=</text:span><text:span text:style-name="highlight_re2">True</text:span><text:line-break/> <text:line-break/>#RECLONE<text:span text:style-name="highlight_sy0">=</text:span><text:span text:style-name="highlight_re2">yes</text:span><text:line-break/>#PIP_UPGRADE<text:span text:style-name="highlight_sy0">=</text:span><text:span text:style-name="highlight_re2">True</text:span><text:line-break/> <text:line-break/>#IP_VERSION<text:span text:style-name="highlight_sy0">=</text:span><text:span text:style-name="highlight_re2">4+6</text:span><text:line-break/><text:span text:style-name="highlight_re1">IP_VERSION</text:span><text:span text:style-name="highlight_sy0">=</text:span><text:span text:style-name="highlight_re2">4</text:span><text:line-break/><text:span text:style-name="highlight_re1">DEFAULT_INSTANCE_TYPE</text:span><text:span text:style-name="highlight_sy0">=</text:span><text:span text:style-name="highlight_re2">m1.tiny</text:span></text:p>
          </table:table-cell>
        </table:table-row>
      </table:table>
      <text:p text:style-name="Text_20_body"><text:span text:style-name="Source_20_Text">stack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HOST_IP</text:span>=<text:span text:style-name="highlight_co1">${HOST_IP:-172.16.1.5}</text:span><text:line-break/><text:span text:style-name="highlight_re2">GIT_BASE</text:span>=<text:span text:style-name="highlight_co1">${GIT_BASE:-https://git.openstack.org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master<text:span text:style-name="highlight_sy0">/</text:span>tools<text:span text:style-name="highlight_sy0">/</text:span>create-stack-user.sh<text:line-break/><text:span text:style-name="highlight_kw2">sudo</text:span> <text:span text:style-name="highlight_kw2">chown</text:span> <text:span text:style-name="highlight_re5">-R</text:span> stack:stack master<text:line-break/><text:span text:style-name="highlight_kw2">sudo</text:span> ufw disable<text:line-break/> <text:line-break/><text:span text:style-name="highlight_kw2">sudo</text:span> <text:span text:style-name="highlight_kw2">su</text:span> stack<text:line-break/>master<text:span text:style-name="highlight_sy0">/</text:span>stack.sh</text:p>
          </table:table-cell>
        </table:table-row>
      </table:table>
      <text:p text:style-name="Text_20_body"><text:span text:style-name="Source_20_Text">/etc/nova/nova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compute_driver</text:span> <text:span text:style-name="highlight_sy0">=</text:span><text:span text:style-name="highlight_re2"> libvirt.LibvirtDriver</text:span><text:line-break/> <text:line-break/><text:span text:style-name="highlight_re0"><text:span text:style-name="highlight_br0">[</text:span>libvirt<text:span text:style-name="highlight_br0">]</text:span></text:span><text:line-break/><text:span text:style-name="highlight_re1">virt_type</text:span> <text:span text:style-name="highlight_sy0">=</text:span><text:span text:style-name="highlight_re2"> kvm</text:span><text:line-break/> <text:line-break/><text:span text:style-name="highlight_re1">cpu_mode</text:span> <text:span text:style-name="highlight_sy0">=</text:span><text:span text:style-name="highlight_re2"> custom</text:span><text:line-break/><text:span text:style-name="highlight_re1">cpu_model</text:span> <text:span text:style-name="highlight_sy0">=</text:span><text:span text:style-name="highlight_re2"> Nehalem</text:span></text:p>
          </table:table-cell>
        </table:table-row>
      </table:table>
      <text:p text:style-name="Text_20_body">Désinstall &amp; réinstall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pan text:style-name="highlight_sy0">/</text:span>unstack.sh<text:line-break/>.<text:span text:style-name="highlight_sy0">/</text:span>clean.sh<text:line-break/>.<text:span text:style-name="highlight_sy0">/</text:span>stack.sh<text:line-break/><text:span text:style-name="highlight_kw2">sudo</text:span> reboot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nova-compute <text:span text:style-name="highlight_re5">--debug</text:span> <text:span text:style-name="highlight_re5">--config-file</text:span> <text:span text:style-name="highlight_sy0">/</text:span>etc<text:span text:style-name="highlight_sy0">/</text:span>nova<text:span text:style-name="highlight_sy0">/</text:span>nova.conf <text:span text:style-name="highlight_re5">--log-file</text:span> <text:span text:style-name="highlight_sy0">/</text:span>var<text:span text:style-name="highlight_sy0">/</text:span>log<text:span text:style-name="highlight_sy0">/</text:span>nova<text:span text:style-name="highlight_sy0">/</text:span>nova-compute.log<text:line-break/><text:span text:style-name="highlight_kw2">tail</text:span> <text:span text:style-name="highlight_re5">-n</text:span> <text:span text:style-name="highlight_nu0">3</text:span> <text:span text:style-name="highlight_sy0">/</text:span>var<text:span text:style-name="highlight_sy0">/</text:span>log<text:span text:style-name="highlight_sy0">/</text:span>nova<text:span text:style-name="highlight_sy0">/</text:span>nova-compute.log<text:line-break/>systemctl restart openstack-nova-compute.service</text:p>
          </table:table-cell>
        </table:table-row>
      </table:table>
      <text:p text:style-name="Text_20_body"><text:a xlink:type="simple" xlink:href="https://docs.openstack.org/nova/latest/user/support-matrix.html" text:style-name="Internet_20_link" text:visited-style-name="Visited_20_Internet_20_Link">https://docs.openstack.org/nova/latest/user/support-matrix.html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journalctl <text:span text:style-name="highlight_re5">--unit</text:span> <text:span text:style-name="highlight_st_h">'devstack@*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8:45</meta:creation-date>
    <dc:creator>Generated</dc:creator>
    <dc:date>2026-07-21T18::28:45</dc:date>
    <dc:language>en-US</dc:language>
    <meta:editing-cycles>1</meta:editing-cycles>
    <meta:editing-duration>PT0S</meta:editing-duration>
    <dc:title>tech:cloud_openstack_devstack</dc:title>
  </office:meta>
</office:document-meta>
</file>