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pulumi"/><text:bookmark-start text:name="__RefHeading___cloud_pulumi_1"/><text:bookmark-start text:name="cloud_pulumi"/>Cloud Pulumi<text:bookmark-end text:name="__RefHeading___cloud_pulumi_1"/><text:bookmark-end text:name="cloud_pulumi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cloud_-_terraform" text:style-name="Internet_20_link" text:visited-style-name="Visited_20_Internet_20_Link">Terraform</text:a> / OpenTofu</text:p>
        </text:list-item>
        <text:list-item>
          <text:p text:style-name="List_20_1_Content"> Crossplane / Kubevela</text:p>
          <text:list text:style-name="List_20_1">
            <text:list-item>
              <text:p text:style-name="List_20_1_Content"> <text:a xlink:type="simple" xlink:href="https://sejuba.medium.com/open-application-model-oam-bringing-some-sanity-to-application-deployment-on-kubernetes-k8s-1a99a5e2eb37" text:style-name="Internet_20_link" text:visited-style-name="Visited_20_Internet_20_Link">OAM - Bringing some sanity to application deployment on k8s using Kubvela</text:a></text:p>
            </text:list-item>
          </text:list>
        </text:list-item>
        <text:list-item>
          <text:p text:style-name="List_20_1_Content_Last"> Winglang / Darklang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8tY5TPaQVok&amp;t=120s" text:style-name="Internet_20_link" text:visited-style-name="Visited_20_Internet_20_Link">Vidéo - Pourquoi vous devez passer à Pulumi</text:a></text:p>
        </text:list-item>
        <text:list-item>
          <text:p text:style-name="List_20_1_Content"> <text:a xlink:type="simple" xlink:href="https://www.youtube.com/watch?v=IuF0GlO2Myk&amp;t=44s" text:style-name="Internet_20_link" text:visited-style-name="Visited_20_Internet_20_Link">Vidéo - Pulumi Tutorial: Introduction, Benefits, and Demo of Modern Infrastructure as Code</text:a></text:p>
        </text:list-item>
        <text:list-item>
          <text:p text:style-name="List_20_1_Content"> <text:a xlink:type="simple" xlink:href="https://staskoltsov.medium.com/introduction-to-infrastructure-as-code-iac-c85e80029995" text:style-name="Internet_20_link" text:visited-style-name="Visited_20_Internet_20_Link">https://staskoltsov.medium.com/introduction-to-infrastructure-as-code-iac-c85e80029995</text:a></text:p>
        </text:list-item>
        <text:list-item>
          <text:p text:style-name="List_20_1_Content"> <text:a xlink:type="simple" xlink:href="https://www.linkedin.com/pulse/infrastructure-code-python-terraform-mihai-vlad-stoica" text:style-name="Internet_20_link" text:visited-style-name="Visited_20_Internet_20_Link">https://www.linkedin.com/pulse/infrastructure-code-python-terraform-mihai-vlad-stoica</text:a></text:p>
        </text:list-item>
        <text:list-item>
          <text:p text:style-name="List_20_1_Content_Last"> Deskypus</text:p>
        </text:list-item>
      </text:list>
      <text:p text:style-name="Text_20_body">Pulum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rand <text:span text:style-name="highlight_re5">-base64</text:span> <text:span text:style-name="highlight_nu0">32</text:span> <text:span text:style-name="highlight_sy0">|</text:span> <text:span text:style-name="highlight_kw2">sed</text:span> <text:span text:style-name="highlight_re5">-e</text:span> <text:span text:style-name="highlight_st0">"y/\\/+/<text:span text:style-name="highlight_es1">\$</text:span>_/"</text:span> <text:span text:style-name="highlight_re5">-e</text:span> <text:span text:style-name="highlight_st0">"s/=//g"</text:span> <text:span text:style-name="highlight_sy0">&gt;</text:span> ~<text:span text:style-name="highlight_sy0">/</text:span>.pulumi<text:span text:style-name="highlight_sy0">/</text:span>passphrase.cfg<text:line-break/><text:span text:style-name="highlight_kw2">chmod</text:span> <text:span text:style-name="highlight_nu0">600</text:span> ~<text:span text:style-name="highlight_sy0">/</text:span>.pulumi<text:span text:style-name="highlight_sy0">/</text:span>passphrase.cfg<text:line-break/><text:span text:style-name="highlight_kw3">export</text:span> <text:span text:style-name="highlight_re2">PULUMI_CONFIG_PASSPHRASE_FILE</text:span>=~<text:span text:style-name="highlight_sy0">/</text:span>.pulumi<text:span text:style-name="highlight_sy0">/</text:span>passphrase.cfg<text:line-break/> <text:line-break/> <text:line-break/>pulumi <text:span text:style-name="highlight_kw2">login</text:span> <text:span text:style-name="highlight_re5">--local</text:span><text:line-break/> <text:line-break/>pulumi stack init<text:line-break/>pulumi stack <text:span text:style-name="highlight_kw2">ls</text:span><text:line-break/>pulumi config <text:span text:style-name="highlight_kw1">set</text:span> cloud:provider aws<text:line-break/>pulumi config <text:span text:style-name="highlight_kw1">set</text:span> aws:region us-west-<text:span text:style-name="highlight_nu0">2</text:span><text:line-break/> <text:line-break/>pulumi stack up<text:line-break/> <text:line-break/>curl $<text:span text:style-name="highlight_br0">(</text:span>pulumi stack output url<text:span text:style-name="highlight_br0">)</text:span><text:line-break/> <text:line-break/>pulumi logs <text:span text:style-name="highlight_re5">-f</text:span><text:line-break/> <text:line-break/>pulumi destroy <text:span text:style-name="highlight_re5">--yes</text:span><text:line-break/>pulumi stack <text:span text:style-name="highlight_kw2">rm</text:span> <text:span text:style-name="highlight_re5">--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38</meta:creation-date>
    <dc:creator>Generated</dc:creator>
    <dc:date>2026-07-21T18::42:38</dc:date>
    <dc:language>en-US</dc:language>
    <meta:editing-cycles>1</meta:editing-cycles>
    <meta:editing-duration>PT0S</meta:editing-duration>
    <dc:title>tech:cloud_pulumi</dc:title>
  </office:meta>
</office:document-meta>
</file>