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ud_serverless_framework"/><text:bookmark-start text:name="__RefHeading___cloud_-_serverless_framework_1"/><text:bookmark-start text:name="cloud_-_serverless_framework"/>Cloud - Serverless Framework<text:bookmark-end text:name="__RefHeading___cloud_-_serverless_framework_1"/><text:bookmark-end text:name="cloud_-_serverless_framework"/></text:h>
      <text:p text:style-name="Text_20_body">Voir : <text:a xlink:type="simple" xlink:href="https://www.serverless.com" text:style-name="Internet_20_link" text:visited-style-name="Visited_20_Internet_20_Link">https://www.serverless.com</text:a></text:p>
      <text:p text:style-name="Text_20_body">Inst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pm <text:span text:style-name="highlight_kw2">install</text:span> <text:span text:style-name="highlight_re5">-g</text:span> serverless<text:line-break/><text:span text:style-name="highlight_co0"># Voir yarnpkg à la place de npm</text:span></text:p>
          </table:table-cell>
        </table:table-row>
      </table:table>
      <text:p text:style-name="Text_20_body">Exemp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erless<text:line-break/><text:span text:style-name="highlight_kw3">cd</text:span> aws-python-project<text:line-break/>serverless deploy<text:line-break/> <text:line-break/> <text:line-break/>serverless invoke <text:span text:style-name="highlight_re5">-f</text:span> hello<text:tab/><text:line-break/>serverless invoke <text:span text:style-name="highlight_re5">-f</text:span> hello <text:span text:style-name="highlight_re5">--log</text:span><text:line-break/> <text:line-break/>serverless remov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14</meta:creation-date>
    <dc:creator>Generated</dc:creator>
    <dc:date>2026-07-21T16::42:14</dc:date>
    <dc:language>en-US</dc:language>
    <meta:editing-cycles>1</meta:editing-cycles>
    <meta:editing-duration>PT0S</meta:editing-duration>
    <dc:title>tech:cloud_serverless_framework</dc:title>
  </office:meta>
</office:document-meta>
</file>