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oud_terraform_aws_role_policy"/><text:bookmark-start text:name="__RefHeading___cloud_terraform_opentofu_aws_role_policy_1"/><text:bookmark-start text:name="cloud_terraform_opentofu_aws_role_policy"/>Cloud Terraform / OpenTofu AWS role policy<text:bookmark-end text:name="__RefHeading___cloud_terraform_opentofu_aws_role_policy_1"/><text:bookmark-end text:name="cloud_terraform_opentofu_aws_role_policy"/></text:h>
      <text:p text:style-name="Preformatted_20_Text"># Définition des rôles rattachés aux machines EC2<text:line-break/># Chaque machine a son propre rôle ce qui permet d'affiner au cas par cas<text:line-break/><text:line-break/><text:line-break/># Référence à la policy managée AWS pour les Agent Cloudwatch<text:line-break/># Commun à tous les rôles des machines EC2<text:line-break/>data "aws_iam_policy" "AWSCloudWatchAgentServerPolicy" {<text:line-break/><text:s text:c="2"/>arn = "arn:aws:iam::aws:policy/CloudWatchAgentServerPolicy"<text:line-break/>}<text:line-break/><text:line-break/><text:line-break/># Définition une seule fois pour le document d'assume rôle<text:line-break/># Réutilisé dans toutes les policies ci-dessous<text:line-break/>data "aws_iam_policy_document" "policy-assume-role-ec2" {<text:line-break/><text:s text:c="4"/>statement {<text:line-break/><text:s text:c="8"/>actions = ["sts:AssumeRole"]<text:line-break/><text:line-break/><text:s text:c="8"/>principals {<text:line-break/><text:s text:c="12"/>type<text:s text:c="8"/>= "Service"<text:line-break/><text:s text:c="12"/>identifiers = [ "ec2.amazonaws.com" ]<text:line-break/><text:s text:c="8"/>}<text:line-break/><text:s text:c="3"/>}<text:line-break/>}<text:line-break/><text:line-break/><text:line-break/># serveur1<text:line-break/>resource "aws_iam_role" "role-ec2-serveur1" {<text:line-break/><text:s text:c="2"/>name = "${var.prefix}-role-ec2-serveur1"<text:line-break/><text:s text:c="2"/>assume_role_policy = data.aws_iam_policy_document.policy-assume-role-ec2.json<text:line-break/>}<text:line-break/><text:line-break/>resource "aws_iam_instance_profile" "profile-serveur1" {<text:line-break/><text:s text:c="2"/>name = aws_iam_role.role-ec2-serveur1.name<text:line-break/><text:s text:c="2"/>role = aws_iam_role.role-ec2-serveur1.name<text:line-break/>}<text:line-break/><text:line-break/>resource "aws_iam_role_policy_attachment" "attach-CloudWatchAgentServerPolicy-serveur1" {<text:line-break/><text:s text:c="2"/>role<text:s text:c="7"/>= aws_iam_role.role-ec2-serveur1.name<text:line-break/><text:s text:c="2"/>policy_arn = data.aws_iam_policy.AWSCloudWatchAgentServerPolicy.arn<text:line-break/>}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4:44</meta:creation-date>
    <dc:creator>Generated</dc:creator>
    <dc:date>2026-07-21T18::44:44</dc:date>
    <dc:language>en-US</dc:language>
    <meta:editing-cycles>1</meta:editing-cycles>
    <meta:editing-duration>PT0S</meta:editing-duration>
    <dc:title>tech:cloud_terraform_aws_role_policy</dc:title>
  </office:meta>
</office:document-meta>
</file>