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uster_pacemaker_et_corosync"/><text:bookmark-start text:name="__RefHeading___cluster_pacemaker_et_corosync_1"/><text:bookmark-start text:name="cluster_pacemaker_et_corosync"/>Cluster Pacemaker et Corosync<text:bookmark-end text:name="__RefHeading___cluster_pacemaker_et_corosync_1"/><text:bookmark-end text:name="cluster_pacemaker_et_corosync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cluster_script_de_test_stonith_fencing" text:style-name="Internet_20_link" text:visited-style-name="Visited_20_Internet_20_Link">cluster_script_de_test_stonith_fencing</text:a></text:p>
        </text:list-item>
        <text:list-item>
          <text:p text:style-name="List_20_1_Content"> <text:a xlink:type="simple" xlink:href="http://clusterlabs.org/doc/en-US/Pacemaker/1.0/html/Pacemaker_Explained/s-intro-architecture.html" text:style-name="Internet_20_link" text:visited-style-name="Visited_20_Internet_20_Link">http://clusterlabs.org/doc/en-US/Pacemaker/1.0/html/Pacemaker_Explained/s-intro-architecture.html</text:a></text:p>
        </text:list-item>
        <text:list-item>
          <text:p text:style-name="List_20_1_Content"> <text:a xlink:type="simple" xlink:href="https://wiki.debian.org/Debian-HA/ClustersFromScratch" text:style-name="Internet_20_link" text:visited-style-name="Visited_20_Internet_20_Link">https://wiki.debian.org/Debian-HA/ClustersFromScratch</text:a></text:p>
        </text:list-item>
        <text:list-item>
          <text:p text:style-name="List_20_1_Content"> <text:a xlink:type="simple" xlink:href="http://blogduyax.madyanne.fr/haute-disponibilite-avec-corosync-et-pacemaker.html" text:style-name="Internet_20_link" text:visited-style-name="Visited_20_Internet_20_Link">http://blogduyax.madyanne.fr/haute-disponibilite-avec-corosync-et-pacemaker.html</text:a></text:p>
        </text:list-item>
        <text:list-item>
          <text:p text:style-name="List_20_1_Content"> <text:a xlink:type="simple" xlink:href="https://www.sebastien-han.fr/blog/2011/07/04/introduction-au-cluster-sous-linux/" text:style-name="Internet_20_link" text:visited-style-name="Visited_20_Internet_20_Link">https://www.sebastien-han.fr/blog/2011/07/04/introduction-au-cluster-sous-linux/</text:a></text:p>
        </text:list-item>
        <text:list-item>
          <text:p text:style-name="List_20_1_Content"> <text:a xlink:type="simple" xlink:href="https://access.redhat.com/documentation/en-US/Red_Hat_Enterprise_Linux/7/html/High_Availability_Add-On_Administration/ch-startup-HAAA.html" text:style-name="Internet_20_link" text:visited-style-name="Visited_20_Internet_20_Link">https://access.redhat.com/documentation/en-US/Red_Hat_Enterprise_Linux/7/html/High_Availability_Add-On_Administration/ch-startup-HAAA.html</text:a></text:p>
        </text:list-item>
        <text:list-item>
          <text:p text:style-name="List_20_1_Content_Last"> Paquet resource-agents</text:p>
        </text:list-item>
      </text:list>
      <text:p text:style-name="Text_20_body">Pcs Pacemaker Configuration System :</text:p>
      <text:list text:style-name="List_20_1" text:continue-numbering="false">
        <text:list-item>
          <text:p text:style-name="List_20_1_Content_First"> <text:a xlink:type="simple" xlink:href="https://access.redhat.com/documentation/en-US/Red_Hat_Enterprise_Linux/7/html/High_Availability_Add-On_Reference/s1-clusternodemanage-HAAR.html" text:style-name="Internet_20_link" text:visited-style-name="Visited_20_Internet_20_Link">https://access.redhat.com/documentation/en-US/Red_Hat_Enterprise_Linux/7/html/High_Availability_Add-On_Reference/s1-clusternodemanage-HAAR.html</text:a></text:p>
        </text:list-item>
        <text:list-item>
          <text:p text:style-name="List_20_1_Content"> <text:a xlink:type="simple" xlink:href="https://access.redhat.com/documentation/en-US/Red_Hat_Enterprise_Linux/7/pdf/High_Availability_Add-On_Administration/Red_Hat_Enterprise_Linux-7-High_Availability_Add-On_Administration-en-US.pdf" text:style-name="Internet_20_link" text:visited-style-name="Visited_20_Internet_20_Link">https://access.redhat.com/documentation/en-US/Red_Hat_Enterprise_Linux/7/pdf/High_Availability_Add-On_Administration/Red_Hat_Enterprise_Linux-7-High_Availability_Add-On_Administration-en-US.pdf</text:a></text:p>
        </text:list-item>
        <text:list-item>
          <text:p text:style-name="List_20_1_Content"> <text:a xlink:type="simple" xlink:href="https://www.digitalocean.com/community/tutorials/how-to-create-a-high-availability-setup-with-pacemaker-corosync-and-floating-ips-on-centos-7" text:style-name="Internet_20_link" text:visited-style-name="Visited_20_Internet_20_Link">https://www.digitalocean.com/community/tutorials/how-to-create-a-high-availability-setup-with-pacemaker-corosync-and-floating-ips-on-centos-7</text:a></text:p>
        </text:list-item>
        <text:list-item>
          <text:p text:style-name="List_20_1_Content"> <text:a xlink:type="simple" xlink:href="https://skcave.wordpress.com/2014/11/04/creating-high-availability-cluster-with-centos-7/" text:style-name="Internet_20_link" text:visited-style-name="Visited_20_Internet_20_Link">https://skcave.wordpress.com/2014/11/04/creating-high-availability-cluster-with-centos-7/</text:a></text:p>
        </text:list-item>
        <text:list-item>
          <text:p text:style-name="List_20_1_Content"> <text:a xlink:type="simple" xlink:href="https://www.digitalocean.com/community/tutorials/how-to-set-up-an-apache-active-passive-cluster-using-pacemaker-on-centos-7" text:style-name="Internet_20_link" text:visited-style-name="Visited_20_Internet_20_Link">https://www.digitalocean.com/community/tutorials/how-to-set-up-an-apache-active-passive-cluster-using-pacemaker-on-centos-7</text:a></text:p>
        </text:list-item>
        <text:list-item>
          <text:p text:style-name="List_20_1_Content_Last"> <text:a xlink:type="simple" xlink:href="http://bigthinkingapplied.com/creating-a-linux-cluster-in-red-hatcentos-7/" text:style-name="Internet_20_link" text:visited-style-name="Visited_20_Internet_20_Link">http://bigthinkingapplied.com/creating-a-linux-cluster-in-red-hatcentos-7/</text:a></text:p>
        </text:list-item>
      </text:list>
      <text:h text:style-name="Heading_20_2" text:outline-level="2"><text:bookmark-start text:name="__RefHeading___conf_install_2"/><text:bookmark-start text:name="conf_install"/>Conf install<text:bookmark-end text:name="__RefHeading___conf_install_2"/><text:bookmark-end text:name="conf_install"/></text:h>
      <text:h text:style-name="Heading_20_3" text:outline-level="3"><text:bookmark-start text:name="__RefHeading___sur_tous_les_nœuds_3"/><text:bookmark-start text:name="sur_tous_les_nœuds"/>Sur tous les nœuds<text:bookmark-end text:name="__RefHeading___sur_tous_les_nœuds_3"/><text:bookmark-end text:name="sur_tous_les_nœuds"/></text:h>
      <text:p text:style-name="Text_20_body"><text:span text:style-name="Source_20_Text">/etc/hosts</text:span></text:p>
      <text:p text:style-name="Preformatted_20_Text">192.168.56.21<text:s text:c="2"/>node2<text:line-break/>192.168.56.22<text:s text:c="2"/>node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<text:span text:style-name="highlight_re5">-y</text:span> corosync pcs <text:span text:style-name="highlight_co0">#pacemaker</text:span></text:p>
          </table:table-cell>
        </table:table-row>
      </table:table>
      <text:h text:style-name="Heading_20_2" text:outline-level="2"><text:bookmark-start text:name="__RefHeading___pcs_pacemaker_configuration_system_4"/><text:bookmark-start text:name="pcs_pacemaker_configuration_system"/>PCS Pacemaker Configuration System<text:bookmark-end text:name="__RefHeading___pcs_pacemaker_configuration_system_4"/><text:bookmark-end text:name="pcs_pacemaker_configuration_syste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corosync pcs <text:span text:style-name="highlight_co0">#pacemaker</text:span><text:line-break/> <text:line-break/> <text:line-break/> <text:line-break/><text:span text:style-name="highlight_co0">#passwd hacluster</text:span><text:line-break/> <text:line-break/><text:span text:style-name="highlight_kw3">echo</text:span> <text:span text:style-name="highlight_st0">"passwd"</text:span> <text:span text:style-name="highlight_sy0">|</text:span> <text:span text:style-name="highlight_kw2">passwd</text:span> hacluster <text:span text:style-name="highlight_re5">--stdin</text:span><text:line-break/> <text:line-break/>systemctl start pcsd.service<text:line-break/>systemctl <text:span text:style-name="highlight_kw3">enable</text:span> pcsd.service<text:line-break/> <text:line-break/><text:span text:style-name="highlight_co0">#unset http_proxy</text:span><text:line-break/><text:span text:style-name="highlight_kw3">export</text:span> <text:span text:style-name="highlight_re2">NO_PROXY</text:span>=localhost,127.0.0.1,node1,node2<text:line-break/>pcs cluster auth node1 node2<text:line-break/> <text:line-break/>pcs cluster setup <text:span text:style-name="highlight_re5">--start</text:span> <text:span text:style-name="highlight_re5">--name</text:span> my_cluster node1 node2<text:line-break/><text:span text:style-name="highlight_co0">#pcs cluster setup --name my_cluster node1 node2</text:span><text:line-break/> <text:line-break/>pcs cluster start node1<text:line-break/><text:span text:style-name="highlight_co0">#pcs cluster auth</text:span><text:line-break/> <text:line-break/>pcs cluster start <text:span text:style-name="highlight_re5">--all</text:span><text:line-break/>pcs cluster <text:span text:style-name="highlight_kw3">enable</text:span> <text:span text:style-name="highlight_re5">--all</text:span><text:line-break/> <text:line-break/> <text:line-break/>pcs resource create myvip IPaddr2 <text:span text:style-name="highlight_re2">ip</text:span>=192.168.56.100<text:line-break/>pcs status resources<text:line-break/> <text:line-break/>pcs property <text:span text:style-name="highlight_kw1">set</text:span> stonith-enabled=<text:span text:style-name="highlight_kw2">false</text:span><text:line-break/><text:span text:style-name="highlight_co0"># pcs property set no-quorum-policy=ignore</text:span><text:line-break/> <text:line-break/><text:span text:style-name="highlight_co0"># http://clusterlabs.org/doc/en-US/Pacemaker/1.1/html/Clusters_from_Scratch/_prevent_resources_from_moving_after_recovery.html</text:span><text:line-break/>pcs resource defaults resource-stickiness=<text:span text:style-name="highlight_nu0">100</text:span><text:line-break/> <text:line-break/><text:span text:style-name="highlight_co0"># pcs resource</text:span><text:line-break/><text:span text:style-name="highlight_co0"># pcs resource defaults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cs status<text:line-break/>pcs resource <text:span text:style-name="highlight_re5">--full</text:span><text:line-break/>pcs resource</text:p>
          </table:table-cell>
        </table:table-row>
      </table:table>
      <text:p text:style-name="Text_20_body"><text:span text:style-name="Source_20_Text">/etc/corosync/corosync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otem <text:span text:style-name="highlight_br0">{</text:span><text:line-break/><text:s text:c="4"/>version<text:span text:style-name="highlight_sy0">:</text:span> <text:span text:style-name="highlight_nu0">2</text:span><text:line-break/><text:s text:c="4"/>secauth<text:span text:style-name="highlight_sy0">:</text:span> off<text:line-break/><text:s text:c="4"/>cluster_name<text:span text:style-name="highlight_sy0">:</text:span> my_cluster<text:line-break/><text:s text:c="4"/>transport<text:span text:style-name="highlight_sy0">:</text:span> udpu<text:line-break/><text:span text:style-name="highlight_br0">}</text:span><text:line-break/> <text:line-break/>nodelist <text:span text:style-name="highlight_br0">{</text:span><text:line-break/><text:s text:c="4"/>node <text:span text:style-name="highlight_br0">{</text:span><text:line-break/><text:s text:c="8"/>ring0_addr<text:span text:style-name="highlight_sy0">:</text:span> node1<text:line-break/><text:s text:c="8"/>nodeid<text:span text:style-name="highlight_sy0">:</text:span> <text:span text:style-name="highlight_nu0">1</text:span><text:line-break/><text:s text:c="4"/><text:span text:style-name="highlight_br0">}</text:span><text:line-break/> <text:line-break/><text:s text:c="4"/>node <text:span text:style-name="highlight_br0">{</text:span><text:line-break/><text:s text:c="8"/>ring0_addr<text:span text:style-name="highlight_sy0">:</text:span> node2<text:line-break/><text:s text:c="8"/>nodeid<text:span text:style-name="highlight_sy0">:</text:span> <text:span text:style-name="highlight_nu0">2</text:span><text:line-break/><text:s text:c="4"/><text:span text:style-name="highlight_br0">}</text:span><text:line-break/><text:span text:style-name="highlight_br0">}</text:span><text:line-break/> <text:line-break/>quorum <text:span text:style-name="highlight_br0">{</text:span><text:line-break/><text:s text:c="4"/>provider<text:span text:style-name="highlight_sy0">:</text:span> corosync_votequorum<text:line-break/><text:s text:c="4"/>two_node<text:span text:style-name="highlight_sy0">:</text:span> <text:span text:style-name="highlight_nu0">1</text:span><text:line-break/><text:span text:style-name="highlight_br0">}</text:span><text:line-break/> <text:line-break/>logging <text:span text:style-name="highlight_br0">{</text:span><text:line-break/><text:s text:c="4"/>to_logfile<text:span text:style-name="highlight_sy0">:</text:span> yes<text:line-break/><text:s text:c="4"/>logfile<text:span text:style-name="highlight_sy0">:</text:span> <text:span text:style-name="highlight_sy0">/</text:span>var<text:span text:style-name="highlight_sy0">/</text:span><text:a xlink:type="simple" xlink:href="http://www.opengroup.org/onlinepubs/009695399/functions/log.html" text:style-name="Internet_20_link" text:visited-style-name="Visited_20_Internet_20_Link"><text:span text:style-name="highlight_kw3">log</text:span></text:a><text:span text:style-name="highlight_sy0">/</text:span>cluster<text:span text:style-name="highlight_sy0">/</text:span>corosync.<text:a xlink:type="simple" xlink:href="http://www.opengroup.org/onlinepubs/009695399/functions/log.html" text:style-name="Internet_20_link" text:visited-style-name="Visited_20_Internet_20_Link"><text:span text:style-name="highlight_kw3">log</text:span></text:a><text:line-break/><text:s text:c="4"/>to_syslog<text:span text:style-name="highlight_sy0">:</text:span> yes<text:line-break/><text:span text:style-name="highlight_br0">}</text:span></text:p>
          </table:table-cell>
        </table:table-row>
      </table:table>
      <text:p text:style-name="Text_20_body">Autre exemple de fichier de conf</text:p>
      <text:p text:style-name="Text_20_body"><text:span text:style-name="Source_20_Text">/etc/corosync/corosync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otem <text:span text:style-name="highlight_br0">{</text:span><text:line-break/><text:tab/>version<text:span text:style-name="highlight_sy0">:</text:span> <text:span text:style-name="highlight_nu0">2</text:span><text:line-break/><text:tab/>secauth<text:span text:style-name="highlight_sy0">:</text:span> off<text:line-break/><text:tab/>cluster_name<text:span text:style-name="highlight_sy0">:</text:span> mycluster<text:span text:style-name="highlight_sy0">-</text:span><text:span text:style-name="highlight_nu0">1</text:span><text:line-break/><text:tab/>transport<text:span text:style-name="highlight_sy0">:</text:span> udpu<text:line-break/><text:tab/>token<text:span text:style-name="highlight_sy0">:</text:span> <text:span text:style-name="highlight_nu0">5000</text:span><text:line-break/><text:span text:style-name="highlight_br0">}</text:span><text:line-break/> <text:line-break/>nodelist <text:span text:style-name="highlight_br0">{</text:span><text:line-break/><text:s text:c="2"/>node <text:span text:style-name="highlight_br0">{</text:span><text:line-break/><text:s text:c="8"/>ring0_addr<text:span text:style-name="highlight_sy0">:</text:span> mycluster<text:span text:style-name="highlight_sy0">-</text:span>a1<text:line-break/><text:s text:c="8"/>nodeid<text:span text:style-name="highlight_sy0">:</text:span> <text:span text:style-name="highlight_nu0">1</text:span><text:line-break/><text:s text:c="7"/><text:span text:style-name="highlight_br0">}</text:span><text:line-break/><text:s text:c="2"/>node <text:span text:style-name="highlight_br0">{</text:span><text:line-break/><text:s text:c="8"/>ring0_addr<text:span text:style-name="highlight_sy0">:</text:span> mycluster<text:span text:style-name="highlight_sy0">-</text:span>b1<text:line-break/><text:s text:c="8"/>nodeid<text:span text:style-name="highlight_sy0">:</text:span> <text:span text:style-name="highlight_nu0">2</text:span><text:line-break/><text:s text:c="7"/><text:span text:style-name="highlight_br0">}</text:span><text:line-break/><text:span text:style-name="highlight_br0">}</text:span><text:line-break/> <text:line-break/>quorum <text:span text:style-name="highlight_br0">{</text:span><text:line-break/><text:tab/>provider<text:span text:style-name="highlight_sy0">:</text:span> corosync_votequorum<text:line-break/><text:tab/>auto_tie_breaker<text:span text:style-name="highlight_sy0">:</text:span> <text:span text:style-name="highlight_nu0">0</text:span><text:line-break/><text:tab/>two_node<text:span text:style-name="highlight_sy0">:</text:span> <text:span text:style-name="highlight_nu0">1</text:span><text:line-break/><text:span text:style-name="highlight_br0">}</text:span><text:line-break/> <text:line-break/>logging <text:span text:style-name="highlight_br0">{</text:span><text:line-break/><text:tab/>to_syslog<text:span text:style-name="highlight_sy0">:</text:span> yes<text:line-break/><text:span text:style-name="highlight_br0">}</text:span></text:p>
          </table:table-cell>
        </table:table-row>
      </table:table>
      <text:h text:style-name="Heading_20_3" text:outline-level="3"><text:bookmark-start text:name="__RefHeading___securite_5"/><text:bookmark-start text:name="securite"/>Sécurité<text:bookmark-end text:name="__RefHeading___securite_5"/><text:bookmark-end text:name="securite"/></text:h>
      <text:h text:style-name="Heading_20_4" text:outline-level="4"><text:bookmark-start text:name="__RefHeading___sur_nœud_1_6"/><text:bookmark-start text:name="sur_nœud_1"/>Sur nœud 1<text:bookmark-end text:name="__RefHeading___sur_nœud_1_6"/><text:bookmark-end text:name="sur_nœud_1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orosync-keygen <text:span text:style-name="highlight_re5">-l</text:span></text:p>
          </table:table-cell>
        </table:table-row>
      </table:table>
      <text:p text:style-name="Text_20_body">Copie de la clef sur le nœud 2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cp</text:span> <text:span text:style-name="highlight_sy0">/</text:span>etc<text:span text:style-name="highlight_sy0">/</text:span>corosync<text:span text:style-name="highlight_sy0">/</text:span>authkey node2:<text:span text:style-name="highlight_sy0">/</text:span>etc<text:span text:style-name="highlight_sy0">/</text:span>corosync<text:span text:style-name="highlight_sy0">/</text:span>authkey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s/secauth: off/secauth: on/'</text:span> <text:span text:style-name="highlight_sy0">/</text:span>etc<text:span text:style-name="highlight_sy0">/</text:span>corosync<text:span text:style-name="highlight_sy0">/</text:span>corosync.conf<text:line-break/>pcs cluster <text:span text:style-name="highlight_kw2">sync</text:span></text:p>
          </table:table-cell>
        </table:table-row>
      </table:table>
      <text:h text:style-name="Heading_20_3" text:outline-level="3"><text:bookmark-start text:name="__RefHeading___bascule_7"/><text:bookmark-start text:name="bascule"/>Bascule<text:bookmark-end text:name="__RefHeading___bascule_7"/><text:bookmark-end text:name="bascul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cs status resources</text:p>
          </table:table-cell>
        </table:table-row>
      </table:table>
      <text:p text:style-name="Preformatted_20_Text"> myvip<text:s text:c="2"/>(ocf::heartbeat:IPaddr2):<text:s text:c="7"/>Started node1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cs cluster standby node1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pcs status resources</text:p>
          </table:table-cell>
        </table:table-row>
      </table:table>
      <text:p text:style-name="Preformatted_20_Text"> myvip<text:s text:c="2"/>(ocf::heartbeat:IPaddr2):<text:s text:c="7"/>Started node2</text:p>
      <text:p text:style-name="Text_20_body">Réactivation node1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pcs cluster unstandby node1</text:p>
          </table:table-cell>
        </table:table-row>
      </table:table>
      <text:p text:style-name="Text_20_body">Rebascule de la VIP <text:span text:style-name="Strong_20_Emphasis">myvip</text:span> sur node1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pcs resource move myvip node1</text:p>
          </table:table-cell>
        </table:table-row>
      </table:table>
      <text:p text:style-name="Text_20_body">Mise à zéro compteur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pcs resource relocate <text:span text:style-name="highlight_kw2">clear</text:span></text:p>
          </table:table-cell>
        </table:table-row>
      </table:table>
      <text:h text:style-name="Heading_20_3" text:outline-level="3"><text:bookmark-start text:name="__RefHeading___verif_config_8"/><text:bookmark-start text:name="verif_config"/>Vérif config<text:bookmark-end text:name="__RefHeading___verif_config_8"/><text:bookmark-end text:name="verif_config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crm_verify <text:span text:style-name="highlight_re5">-LV</text:span><text:line-break/> <text:line-break/>crm_verify <text:span text:style-name="highlight_re5">-LVVV</text:span></text:p>
          </table:table-cell>
        </table:table-row>
      </table:table>
      <text:h text:style-name="Heading_20_2" text:outline-level="2"><text:bookmark-start text:name="__RefHeading___autres_9"/><text:bookmark-start text:name="autres"/>Autres<text:bookmark-end text:name="__RefHeading___autres_9"/><text:bookmark-end text:name="autres"/></text:h>
      <text:p text:style-name="Text_20_body">Logs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tailf <text:span text:style-name="highlight_sy0">/</text:span>var<text:span text:style-name="highlight_sy0">/</text:span>log<text:span text:style-name="highlight_sy0">/</text:span>cluster<text:span text:style-name="highlight_sy0">/</text:span>corosync.log</text:p>
          </table:table-cell>
        </table:table-row>
      </table:table>
      <text:p text:style-name="Text_20_body">Interface Web</text:p>
      <text:list text:style-name="List_20_1" text:continue-numbering="false">
        <text:list-item>
          <text:p text:style-name="List_20_1_Content_First"> <text:a xlink:type="simple" xlink:href="https://192.168.56.21:2224" text:style-name="Internet_20_link" text:visited-style-name="Visited_20_Internet_20_Link">https://192.168.56.21:2224</text:a></text:p>
        </text:list-item>
        <text:list-item>
          <text:p text:style-name="List_20_1_Content_Last"> <text:a xlink:type="simple" xlink:href="https://192.168.56.22:2224" text:style-name="Internet_20_link" text:visited-style-name="Visited_20_Internet_20_Link">https://192.168.56.22:2224</text:a></text:p>
        </text:list-item>
      </text:list>
      <text:p text:style-name="Text_20_body">Compte <text:span text:style-name="Strong_20_Emphasis">hacluster</text:span></text:p>
      <text:h text:style-name="Heading_20_2" text:outline-level="2"><text:bookmark-start text:name="__RefHeading___pb_10"/><text:bookmark-start text:name="pb"/>Pb<text:bookmark-end text:name="__RefHeading___pb_10"/><text:bookmark-end text:name="pb"/></text:h>
      <text:h text:style-name="Heading_20_3" text:outline-level="3"><text:bookmark-start text:name="__RefHeading___connection_to_cluster_failedtransport_endpoint_is_not_connected_11"/><text:bookmark-start text:name="connection_to_cluster_failedtransport_endpoint_is_not_connected"/>Connection to cluster failed: Transport endpoint is not connected<text:bookmark-end text:name="__RefHeading___connection_to_cluster_failedtransport_endpoint_is_not_connected_11"/><text:bookmark-end text:name="connection_to_cluster_failedtransport_endpoint_is_not_connected"/></text:h>
      <text:p text:style-name="Text_20_body"><text:span text:style-name="Strong_20_Emphasis"> Pas nécessaire / pas de pb avec pcs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crm_mon <text:span text:style-name="highlight_re5">-1</text:span></text:p>
          </table:table-cell>
        </table:table-row>
      </table:table>
      <text:p text:style-name="Preformatted_20_Text">Connection to cluster failed: Transport endpoint is not connected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ystemctl restart pacemaker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crm_mon <text:span text:style-name="highlight_re5">-1</text:span></text:p>
          </table:table-cell>
        </table:table-row>
      </table:table>
      <text:p text:style-name="Preformatted_20_Text">Last updated: Fri Oct<text:s text:c="2"/>7 11:59:55 2016<text:s text:c="10"/>Last change: Fri Oct<text:s text:c="2"/>7 11:03:51 2016<text:line-break/>Stack: unknown<text:line-break/>Current DC: NONE<text:line-break/>0 nodes and 0 resources configured</text:p>
      <text:p text:style-name="Text_20_body">Pour ne plus à devoir démarrer manuelelement <text:span text:style-name="Strong_20_Emphasis">pacemaker</text:span> après <text:span text:style-name="Strong_20_Emphasis">corosync</text:span></text:p>
      <text:p text:style-name="Text_20_body"><text:span text:style-name="Source_20_Text">/etc/corosync/corosync.conf</text:span></text:p>
      <text:p text:style-name="Preformatted_20_Text">service {<text:line-break/><text:s text:c="8"/># Load the Pacemaker Cluster Resource Manager<text:line-break/><text:s text:c="8"/>name: pacemaker<text:line-break/><text:s text:c="8"/>ver:<text:s text:c="2"/>1<text:line-break/>}</text:p>
      <text:h text:style-name="Heading_20_3" text:outline-level="3"><text:bookmark-start text:name="__RefHeading___effacer_les_failed_actions_12"/><text:bookmark-start text:name="effacer_les_failed_actions"/>Effacer les "Failed Actions"<text:bookmark-end text:name="__RefHeading___effacer_les_failed_actions_12"/><text:bookmark-end text:name="effacer_les_failed_actions"/></text:h>
      <text:p text:style-name="Preformatted_20_Text">pcs status<text:line-break/>Cluster name: my_cluster<text:line-break/>Last updated: Fri Oct 14 16:40:14 2016<text:s text:c="10"/>Last change: Fri Oct 14 16:36:04 2016 by root via cibadmin on node1<text:line-break/>Stack: corosync<text:line-break/>Current DC: node2 (version 1.1.13-10.el7_2.4-44eb2dd) - partition with quorum<text:line-break/>2 nodes and 2 resources configured<text:line-break/><text:line-break/>Node node1: UNCLEAN (online)<text:line-break/>Online: [ node2 ]<text:line-break/><text:line-break/>Full list of resources:<text:line-break/><text:line-break/> myvip<text:s text:c="2"/>(ocf::heartbeat:IPaddr2):<text:s text:c="7"/>Started node1<text:line-break/> plopa<text:s text:c="2"/>(stonith:fence_ssh):<text:s text:c="4"/>Started node2<text:line-break/> clusterfs<text:s text:c="6"/>(ocf::heartbeat:Filesystem):<text:s text:c="5"/>ORPHANED FAILED node1<text:line-break/><text:line-break/>Failed Actions:<text:line-break/>* clusterfs_stop_0 on node1 'unknown error' (1): call=38, status=Timed Out, exitreason='none',<text:line-break/><text:s text:c="4"/>last-rc-change='Fri Oct 14 14:43:54 2016', queued=0ms, exec=60003ms<text:line-break/><text:line-break/><text:line-break/>PCSD Status:<text:line-break/><text:s text:c="2"/>node1: Online<text:line-break/><text:s text:c="2"/>node2: Online<text:line-break/><text:line-break/>Daemon Status:<text:line-break/><text:s text:c="2"/>corosync: active/enabled<text:line-break/><text:s text:c="2"/>pacemaker: deactivating/enabled<text:line-break/><text:s text:c="2"/>pcsd: active/enabled<text:line-break/></text:p>
      <text:p text:style-name="Text_20_body">Source : <text:a xlink:type="simple" xlink:href="https://supportex.net/blog/2011/09/cleaning-failed-actions-pacemakercorosync-cluster-setup/" text:style-name="Internet_20_link" text:visited-style-name="Visited_20_Internet_20_Link">https://supportex.net/blog/2011/09/cleaning-failed-actions-pacemakercorosync-cluster-setup/</text:a></text:p>
      <text:p text:style-name="Text_20_body">Solution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co0">#crm_resource -P</text:span><text:line-break/>pcs resource cleanup</text:p>
          </table:table-cell>
        </table:table-row>
      </table:table>
      <text:h text:style-name="Heading_20_3" text:outline-level="3"><text:bookmark-start text:name="__RefHeading___pb_node2unable_to_connect_to_node2_errno_111_connection_refused_13"/><text:bookmark-start text:name="pb_node2unable_to_connect_to_node2_errno_111_connection_refused"/>Pb node2: Unable to connect to node2 ([Errno 111] Connection refused)<text:bookmark-end text:name="__RefHeading___pb_node2unable_to_connect_to_node2_errno_111_connection_refused_13"/><text:bookmark-end text:name="pb_node2unable_to_connect_to_node2_errno_111_connection_refused"/></text:h>
      <text:p text:style-name="Preformatted_20_Text">journalctl -u pacemaker.service -f -p warning<text:line-break/>-- Logs begin at ven. 2017-06-09 18:23:40 CEST. --<text:line-break/>juin 12 11:28:23 pc-2 attrd[170467]:<text:s text:c="4"/>error: Cluster connection failed<text:line-break/>juin 12 11:28:23 pc-2 pacemakerd[170463]:<text:s text:c="4"/>error: Managed process 170467 (attrd) dumped core<text:line-break/>juin 12 11:28:23 pc-2 pacemakerd[170463]:<text:s text:c="4"/>error: The attrd process (170467) terminated with signal 11 (core=1)<text:line-break/>juin 12 11:28:23 pc-2 cib[170464]:<text:s text:c="4"/>error: Could not connect to the Cluster Process Group API: 11<text:line-break/>juin 12 11:28:23 pc-2 cib[170464]:<text:s text:c="5"/>crit: Cannot sign in to the cluster... terminating<text:line-break/>juin 12 11:28:23 pc-2 pacemakerd[170463]:<text:s text:c="2"/>warning: The cib process (170464) can no longer be respawned, shutting the cluster down.<text:line-break/>juin 12 11:28:23 pc-2 crmd[170469]:<text:s text:c="2"/>warning: Couldn't complete CIB registration 1 times... pause and retry<text:line-break/>juin 12 11:28:23 pc-2 crmd[170469]:<text:s text:c="2"/>warning: FSA: Input I_SHUTDOWN from crm_shutdown() received in state S_STARTING<text:line-break/>juin 12 11:28:23 pc-2 pacemakerd[170463]:<text:s text:c="4"/>error: The attrd process (170470) terminated with signal 15 (core=0)<text:line-break/>juin 12 11:28:33 pc-2 stonith-ng[170465]:<text:s text:c="4"/>error: Could not connect to the CIB service: Transport endpoint is not connected (-107)<text:line-break/><text:line-break/>Sur les deux noeuds<text:line-break/>pcs cluster stop --all<text:line-break/>node2: Unable to connect to node2 ([Errno 111] Connection refused)<text:line-break/><text:line-break/>lsof -Pn -i TCP:2224<text:line-break/><text:line-break/>pacemakerd[170758]:<text:s text:c="4"/>error: The attrd process (170765) terminated with signal 15 (core=0)<text:line-break/><text:line-break/>systemctl status corosync<text:line-break/>juin 12 12:39:02 pc-1 corosync[116364]:<text:s text:c="2"/>[MAIN<text:s text:c="2"/>] Denied connection attempt from 189:189<text:line-break/>juin 12 12:39:02 pc-1 corosync[116364]:<text:s text:c="2"/>[QB<text:s text:c="4"/>] Invalid IPC credentials (116364-116387-2).<text:line-break/>juin 12 12:39:02 pc-1 corosync[116364]:<text:s text:c="2"/>[MAIN<text:s text:c="2"/>] Denied connection attempt from 189:189<text:line-break/>juin 12 12:39:02 pc-1 corosync[116364]:<text:s text:c="2"/>[QB<text:s text:c="4"/>] Invalid IPC credentials (116364-116384-2).<text:line-break/><text:line-break/><text:line-break/>ps -C cib,stonithd,pcsd,lrmd,attrd,pengine,crmd<text:line-break/># Only pcsd<text:line-break/><text:line-break/>ss -lx | grep @cib_<text:line-break/># No unix socket op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27</meta:creation-date>
    <dc:creator>Generated</dc:creator>
    <dc:date>2026-07-21T16::43:27</dc:date>
    <dc:language>en-US</dc:language>
    <meta:editing-cycles>1</meta:editing-cycles>
    <meta:editing-duration>PT0S</meta:editing-duration>
    <dc:title>tech:cluster_pacemaker_et_corosync</dc:title>
  </office:meta>
</office:document-meta>
</file>