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uster_pacemaker_et_corosync_stonith_fencing"/><text:bookmark-start text:name="__RefHeading___cluster_pacemaker_et_corosync_stonith_fencing_1"/><text:bookmark-start text:name="cluster_pacemaker_et_corosync_stonith_fencing"/>Cluster Pacemaker et Corosync STONITH fencing<text:bookmark-end text:name="__RefHeading___cluster_pacemaker_et_corosync_stonith_fencing_1"/><text:bookmark-end text:name="cluster_pacemaker_et_corosync_stonith_fencin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cluster_pacemaker_et_corosync" text:style-name="Internet_20_link" text:visited-style-name="Visited_20_Internet_20_Link">Cluster Pacemaker et Corosync</text:a></text:p>
        </text:list-item>
        <text:list-item>
          <text:p text:style-name="List_20_1_Content_Last"> <text:a xlink:type="simple" xlink:href="http://wiki.c.belaris.fr/doku.php?id=tech:cluster_script_de_test_stonith_fencing" text:style-name="Internet_20_link" text:visited-style-name="Visited_20_Internet_20_Link">Cluster script de test STONITH Fencing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access.redhat.com/documentation/en-US/Red_Hat_Enterprise_Linux/7/html/High_Availability_Add-On_Reference/ch-fencing-HAAR.html" text:style-name="Internet_20_link" text:visited-style-name="Visited_20_Internet_20_Link">https://access.redhat.com/documentation/en-US/Red_Hat_Enterprise_Linux/7/html/High_Availability_Add-On_Reference/ch-fencing-HAAR.html</text:a></text:p>
        </text:list-item>
        <text:list-item>
          <text:p text:style-name="List_20_1_Content"> <text:a xlink:type="simple" xlink:href="https://git.centos.org/raw/rpms!kexec-tools/a6d77e3e27a40e75f156364c9f4309ac6766d473/SOURCES!kdump-in-cluster-environment.txt;jsessionid=aigfzr15p6r4du79f17f548c" text:style-name="Internet_20_link" text:visited-style-name="Visited_20_Internet_20_Link">https://git.centos.org/raw/rpms!kexec-tools/a6d77e3e27a40e75f156364c9f4309ac6766d473/SOURCES!kdump-in-cluster-environment.txt;jsessionid=aigfzr15p6r4du79f17f548c</text:a></text:p>
        </text:list-item>
        <text:list-item>
          <text:p text:style-name="List_20_1_Content"> <text:a xlink:type="simple" xlink:href="http://clusterlabs.org/doc/en-US/Pacemaker/1.1/html/Clusters_from_Scratch/_configuring_stonith.html" text:style-name="Internet_20_link" text:visited-style-name="Visited_20_Internet_20_Link">http://clusterlabs.org/doc/en-US/Pacemaker/1.1/html/Clusters_from_Scratch/_configuring_stonith.html</text:a></text:p>
        </text:list-item>
        <text:list-item>
          <text:p text:style-name="List_20_1_Content_Last"> <text:a xlink:type="simple" xlink:href="https://silvinux.wordpress.com/2016/01/21/2-nodes-rhel-cluster-suite-centos7rhel7-02-fencing-cconfiguration/" text:style-name="Internet_20_link" text:visited-style-name="Visited_20_Internet_20_Link">https://silvinux.wordpress.com/2016/01/21/2-nodes-rhel-cluster-suite-centos7rhel7-02-fencing-cconfiguration/</text:a></text:p>
        </text:list-item>
      </text:list>
      <text:p text:style-name="Text_20_body"><text:span text:style-name="Strong_20_Emphasis">Brouillon</text:span>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cs stonith create fence_pcmk1_psu1 fence_apc_snmp \<text:line-break/><text:s text:c="4"/><text:span text:style-name="highlight_re2">pcmk_host_list</text:span>=<text:span text:style-name="highlight_st0">"pcmk-1"</text:span> <text:span text:style-name="highlight_re2">ipaddr</text:span>=<text:span text:style-name="highlight_st0">"pdu-1"</text:span> \<text:line-break/><text:s text:c="4"/><text:span text:style-name="highlight_re2">port</text:span>=<text:span text:style-name="highlight_st0">"1"</text:span> op monitor <text:span text:style-name="highlight_re2">interval</text:span>=<text:span text:style-name="highlight_st0">"60s"</text:span><text:line-break/> <text:line-break/>pcs stonith create myfence fence_ssh params <text:span text:style-name="highlight_re2">HOSTNAME</text:span>=<text:span text:style-name="highlight_st0">"node2"</text:span> <text:span text:style-name="highlight_re2">ACTION</text:span>=<text:span text:style-name="highlight_st0">"reboot"</text:span> <text:span text:style-name="highlight_re5">--force</text:span><text:line-break/> <text:line-break/><text:span text:style-name="highlight_kw3">echo</text:span> <text:span text:style-name="highlight_st0">"action=metadata"</text:span> <text:span text:style-name="highlight_sy0">|</text:span> fence_ilo<text:line-break/> <text:line-break/>pcs property <text:span text:style-name="highlight_kw1">set</text:span> stonith-timeout=120s<text:line-break/> <text:line-break/> <text:line-break/>pcs property <text:span text:style-name="highlight_kw1">set</text:span> stonith-enabled=<text:span text:style-name="highlight_kw2">true</text:span><text:line-break/> <text:line-break/>pcs stonith list<text:line-break/> <text:line-break/>fence_kdump<text:line-break/> <text:line-break/>pcs stonith create MyStonith fence_kdump <text:span text:style-name="highlight_re2">pcmk_host_list</text:span>=node2<text:line-break/> <text:line-break/> <text:line-break/>pcs stonith level add <text:span text:style-name="highlight_nu0">10</text:span> node1 MyStonithNode1<text:line-break/> <text:line-break/> <text:line-break/><text:span text:style-name="highlight_kw3">echo</text:span> <text:span text:style-name="highlight_st0">"action=list"</text:span> <text:span text:style-name="highlight_sy0">|</text:span> fence_pcmk<text:line-break/> <text:line-break/>pcs stonith create mykdumpfence fence_kdump \<text:line-break/><text:s text:c="5"/><text:span text:style-name="highlight_re2">pcmk_host_check</text:span>=static-list <text:span text:style-name="highlight_re2">pcmk_host_list</text:span>=<text:span text:style-name="highlight_st0">"node1 node2"</text:span><text:line-break/> <text:line-break/>pcs stonith create mykdumpfence fence_pcmk \<text:line-break/><text:s text:c="4"/>primitive st-kdump stonith:fence_kdump \<text:line-break/><text:s text:c="5"/>params <text:span text:style-name="highlight_re2">nodename</text:span>=<text:span text:style-name="highlight_st0">"alice "</text:span>\ <text:line-break/><text:s text:c="5"/>params <text:span text:style-name="highlight_re2">pcmk_host_check</text:span>=<text:span text:style-name="highlight_st0">"dynamic-list"</text:span> \<text:line-break/><text:s text:c="5"/>params <text:span text:style-name="highlight_re2">pcmk_reboot_action</text:span>=<text:span text:style-name="highlight_st0">"off"</text:span> \<text:line-break/><text:s text:c="5"/>params <text:span text:style-name="highlight_re2">pcmk_monitor_action</text:span>=<text:span text:style-name="highlight_st0">"metadata"</text:span> \<text:line-break/><text:s text:c="5"/>params <text:span text:style-name="highlight_re2">pcmk_reboot_retries</text:span>=<text:span text:style-name="highlight_st0">"1"</text:span> \<text:line-break/><text:s text:c="5"/>params <text:span text:style-name="highlight_re2">timeout</text:span>=<text:span text:style-name="highlight_st0">"60"</text:span><text:line-break/> <text:line-break/>pcs stonith fence node2<text:line-break/>stonith_admin <text:span text:style-name="highlight_re5">--reboot</text:span> node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31</meta:creation-date>
    <dc:creator>Generated</dc:creator>
    <dc:date>2026-07-21T18::40:31</dc:date>
    <dc:language>en-US</dc:language>
    <meta:editing-cycles>1</meta:editing-cycles>
    <meta:editing-duration>PT0S</meta:editing-duration>
    <dc:title>tech:cluster_pacemaker_et_corosync_stonith_fencing</dc:title>
  </office:meta>
</office:document-meta>
</file>