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de_morse"/><text:bookmark-start text:name="__RefHeading___code_morse_1"/><text:bookmark-start text:name="code_morse"/>Code Morse<text:bookmark-end text:name="__RefHeading___code_morse_1"/><text:bookmark-end text:name="code_morse"/></text:h>
      <text:p text:style-name="Text_20_body">Le Morse, mieux que le phoque !</text:p>
      <text:p text:style-name="Preformatted_20_Text">$ morsegen &lt;(echo -n "Biere")<text:line-break/>-... .. . .-. .</text:p>
      <text:p text:style-name="Horizontal_20_Line"/>
      <text:p text:style-name="Preformatted_20_Text"><text:s text:c="11"/>ASCII<text:s text:c="11"/>Morse prosign<text:line-break/><text:s text:c="11"/>------------<text:s text:c="4"/>------------------<text:line-break/><text:s text:c="11"/>' ' (space)<text:s text:c="5"/>Invitation to transmit<text:line-break/><text:s text:c="11"/>\t<text:s text:c="14"/>Starting signal<text:line-break/><text:s text:c="11"/>\r<text:s text:c="14"/>Wait<text:line-break/><text:s text:c="11"/>\n<text:s text:c="14"/>End of 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42</meta:creation-date>
    <dc:creator>Generated</dc:creator>
    <dc:date>2026-07-21T16::42:42</dc:date>
    <dc:language>en-US</dc:language>
    <meta:editing-cycles>1</meta:editing-cycles>
    <meta:editing-duration>PT0S</meta:editing-duration>
    <dc:title>tech:code_morse</dc:title>
  </office:meta>
</office:document-meta>
</file>