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loration_des_logs"/><text:bookmark-start text:name="__RefHeading___coloration_des_logs_1"/><text:bookmark-start text:name="coloration_des_logs"/>Coloration des logs<text:bookmark-end text:name="__RefHeading___coloration_des_logs_1"/><text:bookmark-end text:name="coloration_des_logs"/></text:h>
      <text:p text:style-name="Text_20_body">Voir aussi :</text:p>
      <text:list text:style-name="List_20_1" text:continue-numbering="false">
        <text:list-item>
          <text:p text:style-name="List_20_1_Content_First"> lwatch</text:p>
        </text:list-item>
        <text:list-item>
          <text:p text:style-name="List_20_1_Content_Last"> dircolor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mesg</text:span> <text:span text:style-name="highlight_re5">--color</text:span>=always <text:span text:style-name="highlight_sy0">|</text:span> <text:span text:style-name="highlight_kw2">less</text:span> <text:span text:style-name="highlight_re5">-R</text:span></text:p>
          </table:table-cell>
        </table:table-row>
      </table:table>
      <text:h text:style-name="Heading_20_2" text:outline-level="2"><text:bookmark-start text:name="__RefHeading___ccze_2"/><text:bookmark-start text:name="ccze"/>ccze<text:bookmark-end text:name="__RefHeading___ccze_2"/><text:bookmark-end text:name="ccz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update</text:span> <text:span text:style-name="highlight_sy0">&amp;&amp;</text:span> <text:span text:style-name="highlight_kw2">apt-get install</text:span> <text:span text:style-name="highlight_re5">-y</text:span> ccze</text:p>
          </table:table-cell>
        </table:table-row>
      </table:table>
      <text:p text:style-name="Text_20_body">Exemples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mesg</text:span> <text:span text:style-name="highlight_sy0">|</text:span> ccze <text:span text:style-name="highlight_sy0">|</text:span> <text:span text:style-name="highlight_kw2">less</text:span> <text:span text:style-name="highlight_re5">-r</text:span><text:line-break/><text:span text:style-name="highlight_kw2">tail</text:span> <text:span text:style-name="highlight_sy0">/</text:span>var<text:span text:style-name="highlight_sy0">/</text:span>log<text:span text:style-name="highlight_sy0">/</text:span>syslog <text:span text:style-name="highlight_sy0">|</text:span> ccze <text:span text:style-name="highlight_re5">-A</text:span><text:line-break/>ccze <text:span text:style-name="highlight_re5">-A</text:span> <text:span text:style-name="highlight_sy0">&lt;</text:span> <text:span text:style-name="highlight_sy0">/</text:span>var<text:span text:style-name="highlight_sy0">/</text:span>log<text:span text:style-name="highlight_sy0">/</text:span>syslo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58</meta:creation-date>
    <dc:creator>Generated</dc:creator>
    <dc:date>2026-07-21T17::00:58</dc:date>
    <dc:language>en-US</dc:language>
    <meta:editing-cycles>1</meta:editing-cycles>
    <meta:editing-duration>PT0S</meta:editing-duration>
    <dc:title>tech:coloration_des_logs</dc:title>
  </office:meta>
</office:document-meta>
</file>