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mpilation_du_module_python_pysvn_sous_redhat"/><text:bookmark-start text:name="__RefHeading___compilation_du_module_python_pysvn_sous_redhat_1"/><text:bookmark-start text:name="compilation_du_module_python_pysvn_sous_redhat"/>Compilation du module Python PySVN sous RedHat<text:bookmark-end text:name="__RefHeading___compilation_du_module_python_pysvn_sous_redhat_1"/><text:bookmark-end text:name="compilation_du_module_python_pysvn_sous_redhat"/></text:h>
      <text:p text:style-name="Text_20_body">Compil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groupinstall</text:span> <text:span text:style-name="highlight_st0">"Development Tools"</text:span><text:line-break/><text:span text:style-name="highlight_kw2">sudo</text:span> <text:span text:style-name="highlight_kw2">yum install</text:span> python2-devel subversion-devel<text:line-break/> <text:line-break/><text:span text:style-name="highlight_kw2">mkdir</text:span> ~<text:span text:style-name="highlight_sy0">/</text:span>compile<text:line-break/><text:span text:style-name="highlight_kw3">cd</text:span> <text:span text:style-name="highlight_sy0">!</text:span>$<text:line-break/> <text:line-break/><text:span text:style-name="highlight_kw3">export</text:span> <text:span text:style-name="highlight_re2">http_proxy</text:span>=http:<text:span text:style-name="highlight_sy0">//</text:span>127.0.0.1:<text:span text:style-name="highlight_nu0">3128</text:span><text:line-break/><text:span text:style-name="highlight_kw3">export</text:span> <text:span text:style-name="highlight_re2">https_proxy</text:span>=http:<text:span text:style-name="highlight_sy0">//</text:span>127.0.0.1:<text:span text:style-name="highlight_nu0">3128</text:span><text:line-break/><text:span text:style-name="highlight_kw2">wget</text:span> https:<text:span text:style-name="highlight_sy0">//</text:span>downloads.sourceforge.net<text:span text:style-name="highlight_sy0">/</text:span>project<text:span text:style-name="highlight_sy0">/</text:span>pysvn<text:span text:style-name="highlight_sy0">/</text:span>pysvn<text:span text:style-name="highlight_sy0">/</text:span>V1.9.11<text:span text:style-name="highlight_sy0">/</text:span>pysvn-1.9.11.tar.gz<text:line-break/><text:span text:style-name="highlight_kw2">tar</text:span> xf pysvn-1.9.11.tar.gz<text:line-break/> <text:line-break/><text:span text:style-name="highlight_kw3">cd</text:span> ~<text:span text:style-name="highlight_sy0">/</text:span>compile<text:span text:style-name="highlight_sy0">/</text:span>pysvn-1.9.11<text:span text:style-name="highlight_sy0">/</text:span>Import<text:span text:style-name="highlight_sy0">/</text:span>pycxx-7.1.3<text:line-break/><text:span text:style-name="highlight_co0">#./build-all.sh</text:span><text:line-break/>.<text:span text:style-name="highlight_sy0">/</text:span>build-unlimited-api.sh python2.7<text:line-break/><text:span text:style-name="highlight_co0">#python setup.py install</text:span><text:line-break/> <text:line-break/><text:span text:style-name="highlight_kw3">cd</text:span> ~<text:span text:style-name="highlight_sy0">/</text:span>compile<text:span text:style-name="highlight_sy0">/</text:span>pysvn-1.9.11<text:span text:style-name="highlight_sy0">/</text:span>Source<text:line-break/><text:span text:style-name="highlight_kw2">ln</text:span> <text:span text:style-name="highlight_re5">-s</text:span> ~<text:span text:style-name="highlight_sy0">/</text:span>compile<text:span text:style-name="highlight_sy0">/</text:span>pysvn-1.9.11<text:span text:style-name="highlight_sy0">/</text:span>Import<text:span text:style-name="highlight_sy0">/</text:span>pycxx-7.1.3<text:span text:style-name="highlight_sy0">/</text:span>Src Src<text:line-break/><text:span text:style-name="highlight_co0">#./build.sh</text:span><text:line-break/>python2 setup.py configure <text:span text:style-name="highlight_re5">--enable-debug</text:span> <text:span text:style-name="highlight_re5">--verbose</text:span> <text:span text:style-name="highlight_re5">--pycxx-dir</text:span>=<text:span text:style-name="highlight_re1">$HOME</text:span><text:span text:style-name="highlight_sy0">/</text:span>compile<text:span text:style-name="highlight_sy0">/</text:span>pysvn-1.9.11<text:span text:style-name="highlight_sy0">/</text:span>Import<text:span text:style-name="highlight_sy0">/</text:span>pycxx-7.1.3<text:line-break/><text:span text:style-name="highlight_kw2">make</text:span> <text:span text:style-name="highlight_re5">-j</text:span> $<text:span text:style-name="highlight_br0">(</text:span>nproc<text:span text:style-name="highlight_br0">)</text:span></text:p>
          </table:table-cell>
        </table:table-row>
      </table:table>
      <text:p text:style-name="Text_20_body">Te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env</text:span> <text:span text:style-name="highlight_re2">PYTHONPATH</text:span>=<text:span text:style-name="highlight_re1">$PWD</text:span> python2 <text:span text:style-name="highlight_sy0">&lt;&lt;&lt;</text:span> <text:span text:style-name="highlight_st0">"import pysvn"</text:span></text:p>
          </table:table-cell>
        </table:table-row>
      </table:table>
      <text:p text:style-name="Text_20_body">Install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p</text:span> <text:span text:style-name="highlight_re5">-r</text:span> ~<text:span text:style-name="highlight_sy0">/</text:span>compile<text:span text:style-name="highlight_sy0">/</text:span>pysvn-1.9.11<text:span text:style-name="highlight_sy0">/</text:span>Source<text:span text:style-name="highlight_sy0">/</text:span>pysvn <text:span text:style-name="highlight_sy0">/</text:span>usr<text:span text:style-name="highlight_sy0">/</text:span>lib64<text:span text:style-name="highlight_sy0">/</text:span>python2.7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31</meta:creation-date>
    <dc:creator>Generated</dc:creator>
    <dc:date>2026-07-21T16::53:31</dc:date>
    <dc:language>en-US</dc:language>
    <meta:editing-cycles>1</meta:editing-cycles>
    <meta:editing-duration>PT0S</meta:editing-duration>
    <dc:title>tech:compilation_du_module_python_pysvn_sous_redhat</dc:title>
  </office:meta>
</office:document-meta>
</file>