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mpilation_opencv_sur_debian"/><text:bookmark-start text:name="__RefHeading___compilation_opencv_sur_debian_1"/><text:bookmark-start text:name="compilation_opencv_sur_debian"/>Compilation OpenCV sur Debian<text:bookmark-end text:name="__RefHeading___compilation_opencv_sur_debian_1"/><text:bookmark-end text:name="compilation_opencv_sur_debian"/></text:h>
      <text:p text:style-name="Text_20_body">Voir aussi :</text:p>
      <text:list text:style-name="List_20_1" text:continue-numbering="false">
        <text:list-item>
          <text:p text:style-name="List_20_1_Content_First"> <text:span text:style-name="Strong_20_Emphasis">skimage</text:span> est une alternative à <text:span text:style-name="Strong_20_Emphasis">OpenCV</text:span></text:p>
        </text:list-item>
        <text:list-item>
          <text:p text:style-name="List_20_1_Content_Last"> YOLO (Python)</text:p>
        </text:list-item>
      </text:list>
      <text:p text:style-name="Text_20_body">Compilation et installation d'OpenCV 3.3.0 sous Debian 9</text:p>
      <text:p text:style-name="Text_20_body">Prérequ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re5">-y</text:span> build-essential<text:line-break/><text:span text:style-name="highlight_kw2">sudo</text:span> <text:span text:style-name="highlight_kw2">apt-get install</text:span> <text:span text:style-name="highlight_re5">-y</text:span> cmake <text:span text:style-name="highlight_kw2">git</text:span> libgtk2.0-dev pkg-config libavcodec-dev libavformat-dev libswscale-dev<text:line-break/><text:span text:style-name="highlight_kw2">sudo</text:span> <text:span text:style-name="highlight_kw2">apt-get install</text:span> <text:span text:style-name="highlight_re5">-y</text:span> python-dev python-numpy libtbb2 libtbb-dev libjpeg-dev libpng-dev libtiff-dev<text:s text:c="2"/>libdc1394-<text:span text:style-name="highlight_nu0">22</text:span>-dev<text:line-break/><text:span text:style-name="highlight_kw2">sudo</text:span> <text:span text:style-name="highlight_kw2">apt-get</text:span> <text:span text:style-name="highlight_re5">-y</text:span> <text:span text:style-name="highlight_kw2">install</text:span> <text:span text:style-name="highlight_kw2">unzip</text:span><text:line-break/> <text:line-break/><text:span text:style-name="highlight_co0"># Pour la création du .deb</text:span><text:line-break/><text:span text:style-name="highlight_kw2">sudo</text:span> <text:span text:style-name="highlight_kw2">apt-get install</text:span> <text:span text:style-name="highlight_re5">-y</text:span> fakeroot checkinstall</text:p>
          </table:table-cell>
        </table:table-row>
      </table:table>
      <text:p text:style-name="Text_20_body">Téléchargement des sourc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src<text:line-break/><text:span text:style-name="highlight_kw3">cd</text:span> ~<text:span text:style-name="highlight_sy0">/</text:span>src<text:line-break/><text:span text:style-name="highlight_kw2">wget</text:span> https:<text:span text:style-name="highlight_sy0">//</text:span>github.com<text:span text:style-name="highlight_sy0">/</text:span>opencv<text:span text:style-name="highlight_sy0">/</text:span>opencv<text:span text:style-name="highlight_sy0">/</text:span>archive<text:span text:style-name="highlight_sy0">/</text:span>3.3.0.zip<text:line-break/><text:span text:style-name="highlight_kw2">unzip</text:span> 3.3.0.zip</text:p>
          </table:table-cell>
        </table:table-row>
      </table:table>
      <text:p text:style-name="Text_20_body">Pas nécessaire si <text:span text:style-name="Source_20_Text">-DWITH_IPP=OFF</text:span> on option de compi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src<text:span text:style-name="highlight_sy0">/</text:span>opencv-3.3.0<text:span text:style-name="highlight_sy0">/</text:span>3rdparty<text:span text:style-name="highlight_sy0">/</text:span>ippicv<text:span text:style-name="highlight_sy0">/</text:span>downloads<text:span text:style-name="highlight_sy0">/</text:span>linux-8b449a536a2157bcad08a2b9f266828b<text:span text:style-name="highlight_sy0">/</text:span><text:line-break/><text:span text:style-name="highlight_kw3">cd</text:span> <text:span text:style-name="highlight_sy0">!</text:span>$<text:line-break/><text:span text:style-name="highlight_kw3">export</text:span> <text:span text:style-name="highlight_re2">https_proxy</text:span>=http:<text:span text:style-name="highlight_sy0">//</text:span>192.168.56.1:<text:span text:style-name="highlight_nu0">3128</text:span><text:line-break/><text:span text:style-name="highlight_kw2">wget</text:span> https:<text:span text:style-name="highlight_sy0">//</text:span>sourceforge.net<text:span text:style-name="highlight_sy0">/</text:span>projects<text:span text:style-name="highlight_sy0">/</text:span>opencvlibrary<text:span text:style-name="highlight_sy0">/</text:span>files<text:span text:style-name="highlight_sy0">/</text:span>3rdparty<text:span text:style-name="highlight_sy0">/</text:span>ippicv<text:span text:style-name="highlight_sy0">/</text:span>ippicv_linux_20141027.tgz</text:p>
          </table:table-cell>
        </table:table-row>
      </table:table>
      <text:p text:style-name="Text_20_body">Compil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src<text:span text:style-name="highlight_sy0">/</text:span>opencv-3.3.0<text:span text:style-name="highlight_sy0">/</text:span>cmake<text:line-break/><text:span text:style-name="highlight_co0">#cmake -DWITH_CUDA=OFF -DWITH_QT=OFF -DWITH_OPENGL=OFF -DFORCE_VTK=ON -DWITH_TBB=ON -DWITH_GDAL=ON -DWITH_XINE=ON -DBUILD_EXAMPLES=ON -DENABLE_PRECOMPILED_HEADERS=OFF ..</text:span><text:line-break/> <text:line-break/><text:span text:style-name="highlight_co0">#cmake -DCMAKE_INSTALL_PREFIX=/usr/lib/opencv3.0 -DWITH_FFMPEG=OFF -DWITH_IPP=OFF -DWITH_CUDA=OFF -DWITH_QT=OFF -DWITH_OPENGL=OFF -DFORCE_VTK=ON -DWITH_TBB=ON -DWITH_GDAL=ON -DWITH_XINE=ON -DBUILD_EXAMPLES=ON -DENABLE_PRECOMPILED_HEADERS=OFF ..</text:span><text:line-break/> <text:line-break/>cmake<text:s text:c="2"/>-DBUILD_TIFF=ON \<text:line-break/><text:s text:c="7"/>-DBUILD_opencv_java=OFF \<text:line-break/><text:s text:c="7"/>-DBUILD_SHARED_LIBS=ON \<text:line-break/><text:s text:c="7"/>-DBUILD_EXAMPLES=OFF \<text:line-break/><text:s text:c="7"/>-DBUILD_TESTS=OFF \<text:line-break/><text:s text:c="7"/>-DBUILD_PERF_TESTS=OFF \<text:line-break/><text:s text:c="7"/>-DWITH_CUDA=ON \<text:line-break/><text:s text:c="7"/>-DCUDA_TOOLKIT_ROOT_DIR=<text:span text:style-name="highlight_sy0">/</text:span>usr<text:span text:style-name="highlight_sy0">/</text:span>local<text:span text:style-name="highlight_sy0">/</text:span>cuda-<text:span text:style-name="highlight_nu0">8.0</text:span> \<text:line-break/><text:s text:c="7"/>-DCUDA_ARCH_BIN=<text:span text:style-name="highlight_st_h">'3.0 3.5 5.0 6.0 6.2'</text:span> \<text:line-break/><text:s text:c="7"/>-DCUDA_ARCH_PTX=<text:span text:style-name="highlight_st0">""</text:span> \<text:line-break/><text:s text:c="7"/>-DCPU_DISPATCH=AVX,AVX2 \<text:line-break/><text:s text:c="7"/>-DENABLE_PRECOMPILED_HEADERS=OFF \<text:line-break/><text:s text:c="7"/>-DWITH_OPENGL=OFF \<text:line-break/><text:s text:c="7"/>-DWITH_OPENCL=OFF \<text:line-break/><text:s text:c="7"/>-DWITH_QT=OFF \<text:line-break/><text:s text:c="7"/>-DWITH_IPP=ON \<text:line-break/><text:s text:c="7"/>-DWITH_TBB=ON \<text:line-break/><text:s text:c="7"/>-DFORCE_VTK=ON \<text:line-break/><text:s text:c="7"/>-DWITH_EIGEN=ON \<text:line-break/><text:s text:c="7"/>-DWITH_V4<text:span text:style-name="highlight_re2">L</text:span>=ON \<text:line-break/><text:s text:c="7"/>-DWITH_XINE=ON \<text:line-break/><text:s text:c="7"/>-DWITH_GDAL=ON \<text:line-break/><text:s text:c="7"/>-DWITH_1394=OFF \<text:line-break/><text:s text:c="7"/>-DWITH_FFMPEG=OFF \<text:line-break/><text:s text:c="7"/>-DBUILD_PROTOBUF=OFF \<text:line-break/><text:s text:c="7"/>-DCMAKE_BUILD_TYPE=RELEASE \<text:line-break/><text:s text:c="7"/>-DCMAKE_INSTALL_PREFIX=<text:span text:style-name="highlight_sy0">/</text:span>usr<text:span text:style-name="highlight_sy0">/</text:span>lib<text:span text:style-name="highlight_sy0">/</text:span>opencv3.3 \<text:line-break/><text:tab/>..<text:line-break/> <text:line-break/><text:span text:style-name="highlight_kw2">make</text:span> <text:span text:style-name="highlight_re5">-j</text:span> $<text:span text:style-name="highlight_br0">(</text:span>nproc<text:span text:style-name="highlight_br0">)</text:span></text:p>
          </table:table-cell>
        </table:table-row>
      </table:table>
      <text:p text:style-name="Text_20_body">Install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h text:style-name="Heading_20_2" text:outline-level="2"><text:bookmark-start text:name="__RefHeading___creation_d_un_paquet_debian_avec_checkinstall_2"/><text:bookmark-start text:name="creation_d_un_paquet_debian_avec_checkinstall"/>Création d'un paquet Debian avec checkinstall<text:bookmark-end text:name="__RefHeading___creation_d_un_paquet_debian_avec_checkinstall_2"/><text:bookmark-end text:name="creation_d_un_paquet_debian_avec_checkinstal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description-pak <text:span text:style-name="highlight_co2">&lt;&lt;EOF<text:line-break/>libopencv<text:line-break/>This package contains the header files and static library needed to compile<text:line-break/>applications that use OpenCV (Open Computer Vision) core.<text:line-break/>.<text:line-break/>The Open Computer Vision Library is a collection of algorithms and sample<text:line-break/>code for various computer vision problems. The library is compatible with<text:line-break/>IPL (Intel's Image Processing Library) and, if available, can use IPP<text:line-break/>(Intel's Integrated Performance Primitives) for better performance.<text:line-break/>.<text:line-break/>OpenCV provides low level portable data types and operators, and a set<text:line-break/>of high level functionalities for video acquisition, image processing and<text:line-break/>analysis, structural analysis, motion analysis and object tracking, object<text:line-break/>recognition, camera calibration and 3D reconstruction.<text:line-break/>EOF</text:span><text:line-break/> <text:line-break/><text:span text:style-name="highlight_kw3">echo</text:span> <text:span text:style-name="highlight_sy0">|</text:span> fakeroot checkinstall <text:span text:style-name="highlight_re5">--install</text:span>=no \<text:line-break/> <text:span text:style-name="highlight_re5">--strip</text:span> \<text:line-break/> <text:span text:style-name="highlight_re5">--stripso</text:span> \<text:line-break/> <text:span text:style-name="highlight_re5">--addso</text:span> \<text:line-break/> <text:span text:style-name="highlight_re5">--exclude</text:span> <text:span text:style-name="highlight_st_h">'/home'</text:span> \<text:line-break/> <text:span text:style-name="highlight_re5">--gzman</text:span> \<text:line-break/> <text:span text:style-name="highlight_re5">--reset-uids</text:span> \<text:line-break/> <text:span text:style-name="highlight_re5">--maintainer</text:span> <text:span text:style-name="highlight_st_h">'ACME SAS \&lt;[mailto:root@acme.fr\&gt;]root@acme.fr\&gt;'</text:span> \<text:line-break/> <text:span text:style-name="highlight_re5">--pkglicense</text:span> <text:span text:style-name="highlight_st_h">'Copyright'</text:span> \<text:line-break/> <text:span text:style-name="highlight_re5">--pkgname</text:span> opencv-all3.3 \<text:line-break/> <text:span text:style-name="highlight_re5">--pkgrelease</text:span> <text:span text:style-name="highlight_nu0">1</text:span> \<text:line-break/> <text:span text:style-name="highlight_re5">--pkgversion</text:span> 3.3.0 \<text:line-break/> <text:span text:style-name="highlight_re5">--pkgsource</text:span> <text:span text:style-name="highlight_st_h">'https://github.com/opencv/opencv/archive/3.3.0.zip'</text:span></text:p>
          </table:table-cell>
        </table:table-row>
      </table:table>
      <text:p text:style-name="Text_20_body">TODO : ldconfig</text:p>
      <text:p text:style-name="Text_20_body">Exemple <text:span text:style-name="Source_20_Text">DEBIAN/shlibs</text:span></text:p>
      <text:p text:style-name="Preformatted_20_Text">libcudnn 7 libcudnn7</text:p>
      <text:p text:style-name="Text_20_body">Voir <text:a xlink:type="simple" xlink:href="http://man7.org/linux/man-pages/man5/deb-shlibs.5.html" text:style-name="Internet_20_link" text:visited-style-name="Visited_20_Internet_20_Link">http://man7.org/linux/man-pages/man5/deb-shlibs.5.html</text:a></text:p>
      <text:p text:style-name="Text_20_body"><text:span text:style-name="Source_20_Text">DEBIAN/triggers</text:span></text:p>
      <text:p text:style-name="Preformatted_20_Text"># Triggers added by dh_makeshlibs/11.1.6ubuntu2<text:line-break/>activate-noawait ldconfig</text:p>
      <text:p text:style-name="Text_20_body">Voir : <text:a xlink:type="simple" xlink:href="https://manpages.debian.org/unstable/dpkg-dev/deb-triggers.5.fr.html" text:style-name="Internet_20_link" text:visited-style-name="Visited_20_Internet_20_Link">https://manpages.debian.org/unstable/dpkg-dev/deb-triggers.5.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15</meta:creation-date>
    <dc:creator>Generated</dc:creator>
    <dc:date>2026-07-21T17::13:15</dc:date>
    <dc:language>en-US</dc:language>
    <meta:editing-cycles>1</meta:editing-cycles>
    <meta:editing-duration>PT0S</meta:editing-duration>
    <dc:title>tech:compilation_opencv_sur_debian</dc:title>
  </office:meta>
</office:document-meta>
</file>