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fig_client_web_proxy"/><text:bookmark-start text:name="__RefHeading___config_client_web_proxy_1"/><text:bookmark-start text:name="config_client_web_proxy"/>Config client web proxy<text:bookmark-end text:name="__RefHeading___config_client_web_proxy_1"/><text:bookmark-end text:name="config_client_web_proxy"/></text:h>
      <text:h text:style-name="Heading_20_2" text:outline-level="2"><text:bookmark-start text:name="__RefHeading___generique_2"/><text:bookmark-start text:name="generique"/>Générique<text:bookmark-end text:name="__RefHeading___generique_2"/><text:bookmark-end text:name="generique"/></text:h>
      <text:p text:style-name="Text_20_body">Les variables <text:span text:style-name="Source_20_Text">http_proxy</text:span> devrait toujours être en minuscule. Idem pour toutes les variables ayant pour préfixe <text:span text:style-name="Source_20_Text">http_</text:span></text:p>
      <text:p text:style-name="Text_20_body">Préférer <text:span text:style-name="Source_20_Text">ALL_PROXY</text:span> en majuscule</text:p>
      <text:p text:style-name="Text_20_body">Source : <text:a xlink:type="simple" xlink:href="https://everything.curl.dev/usingcurl/proxies/env.html" text:style-name="Internet_20_link" text:visited-style-name="Visited_20_Internet_20_Link">https://everything.curl.dev/usingcurl/proxies/env.html</text:a></text:p>
      <text:p text:style-name="Text_20_body">Proxy HT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export http_proxy=http://192.168.56.1:3128</text:span><text:line-break/><text:span text:style-name="highlight_co0">#export https_proxy=http://192.168.56.1:3128</text:span><text:line-break/><text:span text:style-name="highlight_kw3">export</text:span> <text:span text:style-name="highlight_re2">ALL_PROXY</text:span>=http:<text:span text:style-name="highlight_sy0">//</text:span>192.168.56.1:<text:span text:style-name="highlight_nu0">3128</text:span><text:line-break/><text:span text:style-name="highlight_kw3">export</text:span> <text:span text:style-name="highlight_re2">NO_PROXY</text:span>=localhost,127.0.0.1,127.0.0.0<text:span text:style-name="highlight_sy0">/</text:span><text:span text:style-name="highlight_nu0">8</text:span>,10.0.0.0<text:span text:style-name="highlight_sy0">/</text:span><text:span text:style-name="highlight_nu0">8</text:span>,172.16.0.0<text:span text:style-name="highlight_sy0">/</text:span><text:span text:style-name="highlight_nu0">12</text:span>,192.168.0.0<text:span text:style-name="highlight_sy0">/</text:span><text:span text:style-name="highlight_nu0">16</text:span>,169.254.0.0<text:span text:style-name="highlight_sy0">/</text:span><text:span text:style-name="highlight_nu0">16</text:span>,::<text:span text:style-name="highlight_nu0">1</text:span></text:p>
          </table:table-cell>
        </table:table-row>
      </table:table>
      <text:p text:style-name="Text_20_body">Proxy Sock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export ALL_PROXY=socks://127.0.0.1:1080/</text:span><text:line-break/><text:span text:style-name="highlight_kw3">export</text:span> <text:span text:style-name="highlight_re2">ALL_PROXY</text:span>=socks5h:<text:span text:style-name="highlight_sy0">//</text:span>127.0.0.1:<text:span text:style-name="highlight_nu0">1080</text:span><text:line-break/><text:span text:style-name="highlight_kw3">export</text:span> <text:span text:style-name="highlight_re2">NO_PROXY</text:span>=localhost,127.0.0.0<text:span text:style-name="highlight_sy0">/</text:span><text:span text:style-name="highlight_nu0">8</text:span>,::<text:span text:style-name="highlight_nu0">1</text:span></text:p>
          </table:table-cell>
        </table:table-row>
      </table:table>
      <text:p text:style-name="Text_20_body">Config permanent / persistent</text:p>
      <text:p text:style-name="Text_20_body"><text:span text:style-name="Source_20_Text">/etc/environmen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http_proxy<text:span text:style-name="highlight_sy0">=</text:span><text:span text:style-name="highlight_re2">http://192.168.56.1:3128</text:span><text:line-break/>#https_proxy<text:span text:style-name="highlight_sy0">=</text:span><text:span text:style-name="highlight_re2">http://192.168.56.1:3128</text:span><text:line-break/><text:span text:style-name="highlight_re1">ALL_PROXY</text:span><text:span text:style-name="highlight_sy0">=</text:span><text:span text:style-name="highlight_re2">http://192.168.56.1:3128</text:span><text:line-break/><text:span text:style-name="highlight_re1">NO_PROXY</text:span><text:span text:style-name="highlight_sy0">=</text:span><text:span text:style-name="highlight_re2">localhost,127.0.0.1,localaddress,.localdomain.com,192.168.56.12</text:span></text:p>
          </table:table-cell>
        </table:table-row>
      </table:table>
      <text:p text:style-name="Text_20_body">Aut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use_proxy = on</text:p>
          </table:table-cell>
        </table:table-row>
      </table:table>
      <text:p text:style-name="Text_20_body">Cur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x</text:span> <text:span text:style-name="highlight_sy0">`</text:span> https:<text:span text:style-name="highlight_sy0">//</text:span>gnu.org</text:p>
          </table:table-cell>
        </table:table-row>
      </table:table>
      <text:h text:style-name="Heading_20_3" text:outline-level="3"><text:bookmark-start text:name="__RefHeading___mot_de_passe_3"/><text:bookmark-start text:name="mot_de_passe"/>Mot de passe<text:bookmark-end text:name="__RefHeading___mot_de_passe_3"/><text:bookmark-end text:name="mot_de_passe"/></text:h>
      <text:p text:style-name="Text_20_body">Pour un proxy avec authentific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LL_PROXY</text:span>=http:<text:span text:style-name="highlight_sy0">//</text:span>Nom:MotDePasse<text:span text:style-name="highlight_sy0">@</text:span>192.168.56.1:<text:span text:style-name="highlight_nu0">3128</text:span></text:p>
          </table:table-cell>
        </table:table-row>
      </table:table>
      <text:p text:style-name="Text_20_body">Si caractères spéciaux ou accentué vous devez encoder les caractères. Voir : 'URL encoding / Percent encoding'</text:p>
      <text:h text:style-name="Heading_20_3" text:outline-level="3"><text:bookmark-start text:name="__RefHeading___sudo_4"/><text:bookmark-start text:name="sudo"/>Sudo<text:bookmark-end text:name="__RefHeading___sudo_4"/><text:bookmark-end text:name="sudo"/></text:h>
      <text:p text:style-name="Text_20_body">Pour charger la conf de /etc/environm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<text:span text:style-name="Source_20_Text">-E</text:span></text:p>
      <text:p text:style-name="Preformatted_20_Text">-E, --preserve-env<text:line-break/><text:s text:c="17"/>Indicates to the security policy that the user wishes to preserve their existing environment variables.<text:s text:c="2"/>The security policy may return an error if the user does not have permission to preserve the environmen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E</text:span> <text:span text:style-name="highlight_re5">-s</text:span></text:p>
          </table:table-cell>
        </table:table-row>
      </table:table>
      <text:p text:style-name="Text_20_body">Ou</text:p>
      <text:p text:style-name="Text_20_body"><text:span text:style-name="Source_20_Text">/etc/sudoers</text:span></text:p>
      <text:p text:style-name="Preformatted_20_Text">Defaults<text:s text:c="8"/>env_reset<text:line-break/><text:line-break/>Defaults<text:s text:c="8"/>env_keep += "http_proxy"<text:line-break/>Defaults<text:s text:c="8"/>env_keep += "https_proxy"</text:p>
      <text:h text:style-name="Heading_20_2" text:outline-level="2"><text:bookmark-start text:name="__RefHeading___redhat_5"/><text:bookmark-start text:name="redhat"/>RedHat<text:bookmark-end text:name="__RefHeading___redhat_5"/><text:bookmark-end text:name="redhat"/></text:h>
      <text:p text:style-name="Text_20_body"><text:span text:style-name="Source_20_Text">/etc/yum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proxy</text:span><text:span text:style-name="highlight_sy0">=</text:span><text:span text:style-name="highlight_re2">http://192.168.2.30:3128</text:span></text:p>
          </table:table-cell>
        </table:table-row>
      </table:table>
      <text:h text:style-name="Heading_20_2" text:outline-level="2"><text:bookmark-start text:name="__RefHeading___debian_6"/><text:bookmark-start text:name="debian"/>Debian<text:bookmark-end text:name="__RefHeading___debian_6"/><text:bookmark-end text:name="debian"/></text:h>
      <text:p text:style-name="Text_20_body">Voir <text:a xlink:type="simple" xlink:href="http://wiki.c.belaris.fr/doku.php?id=tech:proxy_et_apt-get" text:style-name="Internet_20_link" text:visited-style-name="Visited_20_Internet_20_Link">Proxy et apt-get</text:a></text:p>
      <text:h text:style-name="Heading_20_2" text:outline-level="2"><text:bookmark-start text:name="__RefHeading___docker_7"/><text:bookmark-start text:name="docker"/>Docker<text:bookmark-end text:name="__RefHeading___docker_7"/><text:bookmark-end text:name="docker"/></text:h>
      <text:p text:style-name="Text_20_body">Voir <text:a xlink:type="simple" xlink:href="http://wiki.c.belaris.fr/doku.php?id=tech:notes_-_docker_-_proxy" text:style-name="Internet_20_link" text:visited-style-name="Visited_20_Internet_20_Link">Notes - Docker - pro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9:17</meta:creation-date>
    <dc:creator>Generated</dc:creator>
    <dc:date>2026-07-21T19::39:17</dc:date>
    <dc:language>en-US</dc:language>
    <meta:editing-cycles>1</meta:editing-cycles>
    <meta:editing-duration>PT0S</meta:editing-duration>
    <dc:title>tech:config_client_web_proxy</dc:title>
  </office:meta>
</office:document-meta>
</file>