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par_clefs_ssh_-_exemple"/><text:bookmark-start text:name="__RefHeading___connexion_par_clefs_ssh_-_exemple_1"/><text:bookmark-start text:name="connexion_par_clefs_ssh_-_exemple"/>Connexion par clefs SSH - exemple<text:bookmark-end text:name="__RefHeading___connexion_par_clefs_ssh_-_exemple_1"/><text:bookmark-end text:name="connexion_par_clefs_ssh_-_exemple"/></text:h>
      <text:p text:style-name="Text_20_body">Voir aussi : <text:a xlink:type="simple" xlink:href="http://wiki.c.belaris.fr/doku.php?id=tech:ssh_clefs" text:style-name="Internet_20_link" text:visited-style-name="Visited_20_Internet_20_Link">Notes clefs SSH</text:a></text:p>
      <text:h text:style-name="Heading_20_2" text:outline-level="2"><text:bookmark-start text:name="__RefHeading___premiere_connexion_2"/><text:bookmark-start text:name="premiere_connexion"/>Première connexion<text:bookmark-end text:name="__RefHeading___premiere_connexion_2"/><text:bookmark-end text:name="premiere_connexion"/></text:h>
      <text:p text:style-name="Text_20_body"><text:span text:style-name="Emphasis"> Client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utilisateur1<text:span text:style-name="highlight_sy0">@</text:span>192.168.205.21</text:p>
          </table:table-cell>
        </table:table-row>
      </table:table>
      <text:p text:style-name="Text_20_body">Comme c'est la première fois que vous vous connectez à cette machine, l'empreinte n'est pas encore connue. C'est pour éviter qu'un pirate se fasse passer pour votre serveur.</text:p>
      <text:p text:style-name="Text_20_body">Répondre <text:span text:style-name="Strong_20_Emphasis">yes</text:span></text:p>
      <text:p text:style-name="Preformatted_20_Text">The authenticity of host '192.168.205.21 (192.168.205.21)' can't be established.<text:line-break/>ECDSA key fingerprint is 3e:4b:eb:d2:cb:90:ad:f7:64:b5:2e:eb:9f:d8:3a:ab.<text:line-break/>Are you sure you want to continue connecting (yes/no)? yes</text:p>
      <text:h text:style-name="Heading_20_2" text:outline-level="2"><text:bookmark-start text:name="__RefHeading___ssh_config_3"/><text:bookmark-start text:name="ssh_config"/>ssh config<text:bookmark-end text:name="__RefHeading___ssh_config_3"/><text:bookmark-end text:name="ssh_config"/></text:h>
      <text:p text:style-name="Text_20_body">Pour nous simplifier la vie et ne pas taper à chaque fois l'IP, le numéro de port et l'utilisateur, nous allons enregistrer tout cela dans un fichier de config</text:p>
      <text:p text:style-name="Text_20_body"><text:span text:style-name="Emphasis"> Client </text:span></text:p>
      <text:p text:style-name="Text_20_body"><text:span text:style-name="Source_20_Text">~/.ssh/config</text:span></text:p>
      <text:p text:style-name="Preformatted_20_Text">Host serv1<text:line-break/><text:s text:c="8"/>Hostname 192.168.205.21<text:line-break/><text:s text:c="8"/>User utilisateur1<text:line-break/><text:s text:c="8"/>Port 22</text:p>
      <text:p text:style-name="Text_20_body">Le caractère '<text:span text:style-name="Strong_20_Emphasis">~</text:span>' signifie le <text:span text:style-name="Strong_20_Emphasis">HOME</text:span> de l'utilisateur, c'est-à-dire son répertoire par défaut (voir <text:span text:style-name="Source_20_Text">/etc/passwd</text:span>)</text:p>
      <text:p text:style-name="Text_20_body">Maintenant nous pouvons nous connecter</text:p>
      <text:p text:style-name="Text_20_body"><text:span text:style-name="Emphasis"> Client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serv1</text:p>
          </table:table-cell>
        </table:table-row>
      </table:table>
      <text:h text:style-name="Heading_20_2" text:outline-level="2"><text:bookmark-start text:name="__RefHeading___connexion_par_clef_4"/><text:bookmark-start text:name="connexion_par_clef"/>Connexion par clef<text:bookmark-end text:name="__RefHeading___connexion_par_clef_4"/><text:bookmark-end text:name="connexion_par_clef"/></text:h>
      <text:p text:style-name="Text_20_body">Avons-nous déjà une paire de clefs ?</text:p>
      <text:p text:style-name="Text_20_body"><text:span text:style-name="Emphasis"> Client 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~<text:span text:style-name="highlight_sy0">/</text:span>.ssh<text:span text:style-name="highlight_sy0">/</text:span>id_<text:span text:style-name="highlight_sy0">*</text:span></text:p>
          </table:table-cell>
        </table:table-row>
      </table:table>
      <text:p text:style-name="Text_20_body">Si non (aucun fichier trouvé), créons une paire</text:p>
      <text:p text:style-name="Text_20_body"><text:span text:style-name="Emphasis"> Client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keygen</text:span><text:line-break/><text:span text:style-name="highlight_co0">#ssh-keygen -t ecdsa -b 521</text:span></text:p>
          </table:table-cell>
        </table:table-row>
      </table:table>
      <text:p text:style-name="Text_20_body">Ou par scri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y0">!</text:span> <text:span text:style-name="highlight_re5">-e</text:span> ~<text:span text:style-name="highlight_sy0">/</text:span>.ssh<text:span text:style-name="highlight_sy0">/</text:span>id_rsa <text:span text:style-name="highlight_br0">]</text:span><text:line-break/><text:span text:style-name="highlight_kw1">then</text:span><text:line-break/><text:s text:c="3"/><text:span text:style-name="highlight_kw2">ssh-keygen</text:span> <text:span text:style-name="highlight_re5">-q</text:span> <text:span text:style-name="highlight_re5">-N</text:span> <text:span text:style-name="highlight_st0">""</text:span> <text:span text:style-name="highlight_sy0">&lt;</text:span> <text:span text:style-name="highlight_sy0">/</text:span>dev<text:span text:style-name="highlight_sy0">/</text:span>zero<text:line-break/><text:span text:style-name="highlight_kw1">fi</text:span></text:p>
          </table:table-cell>
        </table:table-row>
      </table:table>
      <text:p text:style-name="Text_20_body">Appuyer trois fois sur entrée (valeur par défaut)</text:p>
      <text:p text:style-name="Text_20_body"><text:span text:style-name="Emphasis"> Client 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~<text:span text:style-name="highlight_sy0">/</text:span>.ssh<text:span text:style-name="highlight_sy0">/</text:span>id_<text:span text:style-name="highlight_sy0">*</text:span></text:p>
          </table:table-cell>
        </table:table-row>
      </table:table>
      <text:p text:style-name="Preformatted_20_Text">-rw------- 1 jean jean 1679 mai<text:s text:c="3"/>12 15:44 /home/jean/.ssh/id_rsa<text:line-break/>-rw-r----- 1 jean jean<text:s text:c="2"/>394 mai<text:s text:c="3"/>12 15:44 /home/jean/.ssh/id_rsa.pub</text:p>
      <text:p text:style-name="Text_20_body">Nous avons deux fichiers :</text:p>
      <text:list text:style-name="List_20_1" text:continue-numbering="false">
        <text:list-item>
          <text:p text:style-name="List_20_1_Content_First"> <text:span text:style-name="Strong_20_Emphasis">id_rsa.pub</text:span> : Clef publique RSA, le fichier peut être distribué à tous, même sur le web</text:p>
        </text:list-item>
        <text:list-item>
          <text:p text:style-name="List_20_1_Content_Last"> <text:span text:style-name="Strong_20_Emphasis">id_rsa</text:span> : Clef privée RSA, fichier <text:span text:style-name="Strong_20_Emphasis">à garder précieusement</text:span>. À ne jamais distribuer à personne</text:p>
        </text:list-item>
      </text:list>
      <text:p text:style-name="Text_20_body">Jetons un œil à la clef publique</text:p>
      <text:p text:style-name="Text_20_body"><text:span text:style-name="Emphasis"> Client </text:span></text:p>
      <text:p text:style-name="Text_20_body"><text:span text:style-name="Source_20_Text">~/.ssh/id_rsa.pub</text:span></text:p>
      <text:p text:style-name="Preformatted_20_Text">ssh-rsa AAAAB3NzaC1yc2EAAAADAQABAAABAQDgQYGWtV+70Zegq7gVS+h/OsSi3tvhcp3o1HemKhkORlbLSSMM60dkhid5rcy9e/NUhMElbpBE46CkRqvRLKFsqMwTkEVJoRkjGXi/w/mHu/1RqSVUBwFkXL3lJSrWAHgV1T5kXeq9z8LgoJgCdEfb4UF9XSYasPhaL6wT9T+TJ6VfEhKDOhV5IcJ8J6HQG0MW3NnAztVnHj4a8ZuAcVR9/cs+hWpQiEuixkSmsUHN7b6XJ+JOJiP3MBodIfMPEfd1IDLHA8uOuqGWeQPeUh0nPcLlnJnJ6cw40Ejhg80KCSFN8uOVigWwAimo0FCGxNNYqAtTDipuK5l0JKUG5YKV jean@debian2</text:p>
      <text:h text:style-name="Heading_20_2" text:outline-level="2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Maintenant j'aimerais bien pouvoir me connecter sans mot de passe à serv1 (utilisateur1@192.168.205.21).</text:p>
      <text:p text:style-name="Text_20_body">Rien de plus simple, je vais déposer ma clef publique (on ne copie jamais sa clef privée !) dans le HOME de utilisateur1 sur 192.168.205.21.</text:p>
      <text:p text:style-name="Text_20_body">Pour être exacte il faut ajouter la clef publique dans <text:span text:style-name="Source_20_Text">~/.ssh/authorized_keys</text:span>.</text:p>
      <text:p text:style-name="Text_20_body"><text:span text:style-name="Emphasis"> Serveur </text:span></text:p>
      <text:p text:style-name="Preformatted_20_Text">mkdir ~/.ssh<text:line-break/>cat &lt;&lt;EOF &gt;&gt; /root/.ssh/authorized_keys<text:line-break/>ssh-rsa AAAAB3NzaC1yc2EAAAADAQABAAABAQDgQYGWtV+70Zegq7gVS+h/OsSi3tvhcp3o1HemKhkORlbLSSMM60dkhid5rcy9e/NUhMElbpBE46CkRqvRLKFsqMwTkEVJoRkjGXi/w/mHu/1RqSVUBwFkXL3lJSrWAHgV1T5kXeq9z8LgoJgCdEfb4UF9XSYasPhaL6wT9T+TJ6VfEhKDOhV5IcJ8J6HQG0MW3NnAztVnHj4a8ZuAcVR9/cs+hWpQiEuixkSmsUHN7b6XJ+JOJiP3MBodIfMPEfd1IDLHA8uOuqGWeQPeUh0nPcLlnJnJ6cw40Ejhg80KCSFN8uOVigWwAimo0FCGxNNYqAtTDipuK5l0JKUG5YKV jean@debian2<text:line-break/>EOF<text:line-break/>chmod 600 ~/.ssh/authorized_keys</text:p>
      <text:p text:style-name="Text_20_body">Attention, pour des raisons de sécurité les droits sur <text:span text:style-name="Source_20_Text">~/.ssh/authorized_keys</text:span> doivent être 600 (Lecteur-écriture que pour le propriétaire) et le fichier doit appartenir à l'utilisateur concerné.</text:p>
      <text:h text:style-name="Heading_20_2" text:outline-level="2"><text:bookmark-start text:name="__RefHeading___passe-phrase_6"/><text:bookmark-start text:name="passe-phrase"/>Passe-phrase<text:bookmark-end text:name="__RefHeading___passe-phrase_6"/><text:bookmark-end text:name="passe-phrase"/></text:h>
      <text:p text:style-name="Text_20_body"><text:span text:style-name="Strong_20_Emphasis"> partie à rédiger </text:span></text:p>
      <text:p text:style-name="Text_20_body">Que se passe t-il si votre clef privée tombe entre de mauvaises mains ? Pour se prémunir, il est possible de chiffrer la clef SSH privée avec une passe-phrase.</text:p>
      <text:p text:style-name="Text_20_body">Et pour éviter de taper à chaque fois la passe-phrase, on utilise un “agent”, aussi la passe-phrase ne sera demandée qu'une seul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2</meta:creation-date>
    <dc:creator>Generated</dc:creator>
    <dc:date>2026-07-21T16::39:12</dc:date>
    <dc:language>en-US</dc:language>
    <meta:editing-cycles>1</meta:editing-cycles>
    <meta:editing-duration>PT0S</meta:editing-duration>
    <dc:title>tech:connexion_par_clefs_ssh_-_exemple</dc:title>
  </office:meta>
</office:document-meta>
</file>