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nexion_ssh_via_proxy_http"/><text:bookmark-start text:name="__RefHeading___connexion_ssh_via_proxy_http_1"/><text:bookmark-start text:name="connexion_ssh_via_proxy_http"/>Connexion SSH via proxy HTTP<text:bookmark-end text:name="__RefHeading___connexion_ssh_via_proxy_http_1"/><text:bookmark-end text:name="connexion_ssh_via_proxy_http"/></text:h>
      <text:p text:style-name="Text_20_body">Le proxy doit très probablement accepter de joindre les ports distants 80 (HTTP) et 443 (HTTPS). Il peut être nécessaire de faire écouter le serveur SSH sur l'un de ces ports. \ Voir <text:a xlink:type="simple" xlink:href="http://wiki.c.belaris.fr/doku.php?id=tech:tunnel_ssh_over_https" text:style-name="Internet_20_link" text:visited-style-name="Visited_20_Internet_20_Link">tunnel_ssh_over_https</text:a></text:p>
      <text:h text:style-name="Heading_20_2" text:outline-level="2"><text:bookmark-start text:name="__RefHeading___install_de_corkscrew_tire-bouchon_en_anglais_2"/><text:bookmark-start text:name="install_de_corkscrew_tire-bouchon_en_anglais"/>Install de corkscrew (tire-bouchon en anglais)<text:bookmark-end text:name="__RefHeading___install_de_corkscrew_tire-bouchon_en_anglais_2"/><text:bookmark-end text:name="install_de_corkscrew_tire-bouchon_en_angl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orkscrew</text:p>
          </table:table-cell>
        </table:table-row>
      </table:table>
      <text:h text:style-name="Heading_20_2" text:outline-level="2"><text:bookmark-start text:name="__RefHeading___configuration_du_client_ssh_3"/><text:bookmark-start text:name="configuration_du_client_ssh"/>Configuration du client SSH<text:bookmark-end text:name="__RefHeading___configuration_du_client_ssh_3"/><text:bookmark-end text:name="configuration_du_client_ssh"/></text:h>
      <text:p text:style-name="Text_20_body"><text:span text:style-name="Source_20_Text">.ssh/config</text:span></text:p>
      <text:p text:style-name="Preformatted_20_Text">Host plop<text:line-break/><text:s text:c="4"/>Hostname plop.acme.fr<text:line-break/><text:s text:c="4"/>Port 443<text:line-break/><text:s text:c="4"/>ProxyCommand /usr/bin/corkscrew 192.168.56.1 3128 %h %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42</meta:creation-date>
    <dc:creator>Generated</dc:creator>
    <dc:date>2026-07-21T16::43:42</dc:date>
    <dc:language>en-US</dc:language>
    <meta:editing-cycles>1</meta:editing-cycles>
    <meta:editing-duration>PT0S</meta:editing-duration>
    <dc:title>tech:connexion_ssh_via_proxy_http</dc:title>
  </office:meta>
</office:document-meta>
</file>