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struire_un_paquet_debian_deb"/><text:bookmark-start text:name="__RefHeading___construire_un_paquet_debian_.deb_1"/><text:bookmark-start text:name="construire_un_paquet_debian_.deb"/>Construire un paquet Debian .deb<text:bookmark-end text:name="__RefHeading___construire_un_paquet_debian_.deb_1"/><text:bookmark-end text:name="construire_un_paquet_debian_.de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debian.org/doc/manuals/maint-guide/index.fr.html" text:style-name="Internet_20_link" text:visited-style-name="Visited_20_Internet_20_Link">Guide du nouveau responsable Debian</text:a></text:p>
        </text:list-item>
        <text:list-item>
          <text:p text:style-name="List_20_1_Content"> <text:a xlink:type="simple" xlink:href="http://wiki.c.belaris.fr/doku.php?id=tech:compilation_opencv_sur_debian" text:style-name="Internet_20_link" text:visited-style-name="Visited_20_Internet_20_Link">Création d'un paquet Debian OpenCV</text:a></text:p>
        </text:list-item>
        <text:list-item>
          <text:p text:style-name="List_20_1_Content_Last"> <text:a xlink:type="simple" xlink:href="http://blog.easter-eggs.org/index.php/post/2014/04/10/Backporter-un-package-Debian-testing-vers-Debian-stable" text:style-name="Internet_20_link" text:visited-style-name="Visited_20_Internet_20_Link">http://blog.easter-eggs.org/index.php/post/2014/04/10/Backporter-un-package-Debian-testing-vers-Debian-stable</text:a></text:p>
        </text:list-item>
      </text:list>
      <text:h text:style-name="Heading_20_2" text:outline-level="2"><text:bookmark-start text:name="__RefHeading___pour_construire_un_paquet_a_partir_des_sources_2"/><text:bookmark-start text:name="pour_construire_un_paquet_a_partir_des_sources"/>Pour construire un paquet à partir des sources<text:bookmark-end text:name="__RefHeading___pour_construire_un_paquet_a_partir_des_sources_2"/><text:bookmark-end text:name="pour_construire_un_paquet_a_partir_des_sources"/></text:h>
      <text:p text:style-name="Text_20_body">Voir checkinstall <text:a xlink:type="simple" xlink:href="http://openmaniak.com/fr/checkinstall.php" text:style-name="Internet_20_link" text:visited-style-name="Visited_20_Internet_20_Link">http://openmaniak.com/fr/checkinstall.php</text:a></text:p>
      <text:p text:style-name="Text_20_body">Voir <text:a xlink:type="simple" xlink:href="http://wiki.c.belaris.fr/doku.php?id=tech:debian_-_construction_d_un_paquet_a_partir_des_sources_-_wdfs" text:style-name="Internet_20_link" text:visited-style-name="Visited_20_Internet_20_Link">Debian - Construction d un paquet a partir des sources - wdfs</text:a></text:p>
      <text:p text:style-name="Text_20_body">Construire un paquet Debian .deb</text:p>
      <text:p text:style-name="Preformatted_20_Text">Créer un répertoire temporaire. Entrer dans ce répertoire.<text:line-break/>Télécharger la source .tar.gz d'origine et la nommer ex.: package_x.x.x.orig.tar.gz<text:line-break/>Décompresser la source d'origine dans un dossier nommé package-x.x.x. C'est dans ce dossier qu'il faut effectuer les modifications (ex. créer /debian avec dh_make)<text:line-break/>À la racine du répertoire package-x.x.x, entrer "dpkg-buildpackage -rfakeroot" pour lancer la génération du .deb<text:line-break/>Dans le répertoire temporaire (..), en plus du .deb on devrait maintenant avoir un diff.gz, en plus d'un .dsc </text:p>
      <text:p text:style-name="Text_20_body">Et pour générer un .src.deb:</text:p>
      <text:p text:style-name="Preformatted_20_Text">Créer le .src.deb avec: ar -r package_x.x.x-x_arch.src.deb package_x.x.x-x.diff.gz package_x.x.x-x.dsc package_x.x.x.orig.tar.gz</text:p>
      <text:h text:style-name="Heading_20_2" text:outline-level="2"><text:bookmark-start text:name="__RefHeading___creation_d_un_paquet_debian_-_exemple_avec_nodejs_3"/><text:bookmark-start text:name="creation_d_un_paquet_debian_-_exemple_avec_nodejs"/>Création d'un paquet Debian - Exemple avec NodeJS<text:bookmark-end text:name="__RefHeading___creation_d_un_paquet_debian_-_exemple_avec_nodejs_3"/><text:bookmark-end text:name="creation_d_un_paquet_debian_-_exemple_avec_nodejs"/></text:h>
      <text:p text:style-name="Text_20_body">Voir : <text:a xlink:type="simple" xlink:href="https://github.com/ruxkor/checkinstall/blob/master/checkinstallrc-dist" text:style-name="Internet_20_link" text:visited-style-name="Visited_20_Internet_20_Link">https://github.com/ruxkor/checkinstall/blob/master/checkinstallrc-dis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nodejs.org<text:span text:style-name="highlight_sy0">/</text:span>dist<text:span text:style-name="highlight_sy0">/</text:span>v8.9.3<text:span text:style-name="highlight_sy0">/</text:span>node-v8.9.3.tar.gz<text:line-break/><text:span text:style-name="highlight_kw2">tar</text:span> xvf node-v8.9.3.tar.gz<text:line-break/><text:span text:style-name="highlight_kw3">cd</text:span> node-v8.9.3<text:line-break/> <text:line-break/>.<text:span text:style-name="highlight_sy0">/</text:span>configure<text:line-break/><text:span text:style-name="highlight_kw2">make</text:span> <text:span text:style-name="highlight_re5">-j</text:span> $<text:span text:style-name="highlight_br0">(</text:span>nproc<text:span text:style-name="highlight_br0">)</text:span><text:line-break/> <text:line-break/><text:span text:style-name="highlight_kw2">cat</text:span> <text:span text:style-name="highlight_sy0">&gt;</text:span>description-pak <text:span text:style-name="highlight_co2">&lt;&lt;EOF<text:line-break/>evented I/O for V8 javascript<text:line-break/> <text:line-break/>Node.js is a platform built on Chrome's JavaScript runtime for easily<text:line-break/>building fast, scalable network applications. Node.js uses an<text:line-break/>event-driven, non-blocking I/O model that makes it lightweight and<text:line-break/>efficient, perfect for data-intensive real-time applications that run<text:line-break/>across distributed devices.<text:line-break/>EOF</text:span><text:line-break/> <text:line-break/><text:span text:style-name="highlight_kw3">echo</text:span> <text:span text:style-name="highlight_sy0">|</text:span> fakeroot checkinstall <text:span text:style-name="highlight_re5">--install</text:span>=no \<text:line-break/><text:tab/><text:span text:style-name="highlight_re5">--strip</text:span> \<text:line-break/><text:tab/><text:span text:style-name="highlight_re5">--nodoc</text:span> \<text:line-break/><text:tab/><text:span text:style-name="highlight_re5">--exclude</text:span> <text:span text:style-name="highlight_st_h">'/home,/usr/local/include'</text:span> \<text:line-break/><text:tab/><text:span text:style-name="highlight_re5">--gzman</text:span> \<text:line-break/><text:tab/><text:span text:style-name="highlight_re5">--reset-uids</text:span> \<text:line-break/><text:tab/><text:span text:style-name="highlight_re5">--maintainer</text:span> <text:span text:style-name="highlight_st_h">'Plop \&lt;plop@acme.fr\&gt;'</text:span> \<text:line-break/><text:tab/><text:span text:style-name="highlight_re5">--pkglicense</text:span> <text:span text:style-name="highlight_st_h">'GPL'</text:span> \<text:line-break/><text:tab/><text:span text:style-name="highlight_re5">--pkgname</text:span> nodejs \<text:line-break/><text:tab/><text:span text:style-name="highlight_re5">--pkgrelease</text:span> <text:span text:style-name="highlight_nu0">1</text:span> \<text:line-break/><text:tab/><text:span text:style-name="highlight_re5">--pkgversion</text:span> 8.9.3 \<text:line-break/><text:tab/><text:span text:style-name="highlight_re5">--pkggroup</text:span> web \<text:line-break/><text:tab/><text:span text:style-name="highlight_re5">--pkgsource</text:span> <text:span text:style-name="highlight_st_h">'https://nodejs.org/dist/v8.9.3/node-v8.9.3.tar.gz'</text:span> \<text:line-break/><text:tab/><text:span text:style-name="highlight_re5">--requires</text:span> <text:span text:style-name="highlight_st_h">'libc-ares2 (&gt;= 1.8.0), libc6 (&gt;= 2.14), libgcc1 (&gt;= 1:4.1.1), libssl1.0.0 (&gt;= 1.0.1), libstdc++6 (&gt;= 4.1.1), libv8-3.14.5, zlib1g (&gt;= 1:1.1.4)'</text:span><text:line-break/><text:span text:style-name="highlight_co0">#<text:tab/>--review-control</text:span></text:p>
          </table:table-cell>
        </table:table-row>
      </table:table>
      <text:h text:style-name="Heading_20_2" text:outline-level="2"><text:bookmark-start text:name="__RefHeading___methode_2_4"/><text:bookmark-start text:name="methode_2"/>Méthode 2<text:bookmark-end text:name="__RefHeading___methode_2_4"/><text:bookmark-end text:name="methode_2"/></text:h>
      <text:p text:style-name="Text_20_body">Voir :</text:p>
      <text:list text:style-name="List_20_1" text:continue-numbering="false">
        <text:list-item>
          <text:p text:style-name="List_20_1_Content_First"> dpkg-dev: /usr/bin/dpkg-buildpackage</text:p>
        </text:list-item>
        <text:list-item>
          <text:p text:style-name="List_20_1_Content"> lintian</text:p>
        </text:list-item>
        <text:list-item>
          <text:p text:style-name="List_20_1_Content"> dh-make</text:p>
        </text:list-item>
        <text:list-item>
          <text:p text:style-name="List_20_1_Content_Last"> debhelp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dh-make debhelper lintian<text:line-break/><text:span text:style-name="highlight_kw2">apt-get install</text:span> dpkg-dev <text:span text:style-name="highlight_co0"># dpkg-buildpackag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h_make <text:span text:style-name="highlight_re5">--single</text:span> <text:span text:style-name="highlight_re5">--native</text:span> <text:span text:style-name="highlight_re5">--yes</text:span> <text:span text:style-name="highlight_re5">--email</text:span> root<text:span text:style-name="highlight_sy0">@</text:span>localhost<text:line-break/> <text:line-break/><text:span text:style-name="highlight_kw3">cd</text:span><text:s text:c="2"/><text:span text:style-name="highlight_sy0">/</text:span>debian<text:span text:style-name="highlight_sy0">/</text:span><text:line-break/>dos2unix preinst postinst prerm postrm copyright control<text:line-break/> <text:line-break/><text:span text:style-name="highlight_co0"># Modification de la cible dh_install dans le fichier debian/rules</text:span><text:line-break/><text:span text:style-name="highlight_kw2">cat</text:span> <text:span text:style-name="highlight_sy0">&gt;&gt;</text:span> debian<text:span text:style-name="highlight_sy0">/</text:span>rules <text:span text:style-name="highlight_sy0">&lt;&lt;</text:span> FIN_AJOUT_debian_rules<text:line-break/>override_dh_install:<text:line-break/><text:s text:c="8"/>dh_install <text:span text:style-name="highlight_re5">--sourcedir</text:span>=<text:span text:style-name="highlight_re1">$X_BASEDIR</text:span><text:span text:style-name="highlight_sy0">/</text:span>src<text:line-break/>FIN_AJOUT_debian_rules<text:line-break/> <text:line-break/>dpkg-buildpackage <text:span text:style-name="highlight_re5">-us</text:span> <text:span text:style-name="highlight_re5">-uc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text:line-break/> <text:line-break/><text:span text:style-name="highlight_co0"># Vérification par lintian</text:span><text:line-break/>lintian <text:span text:style-name="highlight_re5">--suppress-tags</text:span> dir-or-file-in-opt,embedded-library,executable-not-elf-or-script ..<text:span text:style-name="highlight_sy0">/</text:span><text:span text:style-name="highlight_co1">${PKG_NAME}</text:span>_<text:span text:style-name="highlight_co1">${PKG_VERSION}</text:span>_amd64.deb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Les scripts de postinstall et autres sont dans <text:span text:style-name="Source_20_Text">/var/lib/dpkg/info</text:span></text:p>
      <text:p text:style-name="Preformatted_20_Text"># ls -1 /var/lib/dpkg/info/atop.*<text:line-break/>/var/lib/dpkg/info/atop.conffiles<text:line-break/>/var/lib/dpkg/info/atop.list<text:line-break/>/var/lib/dpkg/info/atop.md5sums<text:line-break/>/var/lib/dpkg/info/atop.postinst<text:line-break/>/var/lib/dpkg/info/atop.postrm<text:line-break/>/var/lib/dpkg/info/atop.preinst<text:line-break/>/var/lib/dpkg/info/atop.prerm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<text:span text:style-name="Source_20_Text">/usr/share/apport/package-hooks/wsl-pro-service.p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`<text:span text:style-name="highlight_st0">'apport package hook for wsl-pro-service<text:line-break/> <text:line-break/>(c) Canonical Ltd.<text:line-break/>`'</text:span><text:line-break/> <text:line-break/><text:span text:style-name="highlight_kw1">import</text:span> apport.<text:span text:style-name="highlight_me1">hookutils</text:span><text:line-break/> <text:line-break/><text:span text:style-name="highlight_kw1">def</text:span> add_info<text:span text:style-name="highlight_br0">(</text:span>report<text:span text:style-name="highlight_br0">)</text:span>:<text:line-break/><text:s text:c="4"/><text:span text:style-name="highlight_kw1">pas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20</meta:creation-date>
    <dc:creator>Generated</dc:creator>
    <dc:date>2026-07-21T19::59:20</dc:date>
    <dc:language>en-US</dc:language>
    <meta:editing-cycles>1</meta:editing-cycles>
    <meta:editing-duration>PT0S</meta:editing-duration>
    <dc:title>tech:construire_un_paquet_debian_deb</dc:title>
  </office:meta>
</office:document-meta>
</file>