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tourner-un-bash-time-out-tmout"/><text:bookmark-start text:name="__RefHeading___variable_tmout_en_lecture_seule_readonly_variable_1"/><text:bookmark-start text:name="variable_tmout_en_lecture_seule_readonly_variable"/>Variable TMOUT en lecture seule readonly variable<text:bookmark-end text:name="__RefHeading___variable_tmout_en_lecture_seule_readonly_variable_1"/><text:bookmark-end text:name="variable_tmout_en_lecture_seule_readonly_variable"/></text:h>
      <text:p text:style-name="Text_20_body">Pour contourner un bash timeout définie par une variable <text:span text:style-name="Strong_20_Emphasis">TMOUT</text:span> en lecture seul par exemple avec la ligne suivante dans le .bashrc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declare</text:span> <text:span text:style-name="highlight_re5">-rix</text:span> <text:span text:style-name="highlight_re2">TMOUT</text:span>=<text:span text:style-name="highlight_nu0">900</text:span></text:p>
          </table:table-cell>
        </table:table-row>
      </table:table>
      <text:p text:style-name="Preformatted_20_Text"># echo $TMOUT<text:line-break/>900</text:p>
      <text:p text:style-name="Text_20_body"><text:span text:style-name="Source_20_Text">/etc/profile.d/tmout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declare -rix TMOUT="900"</text:span><text:line-break/> <text:line-break/><text:span text:style-name="highlight_re2">TMOUT</text:span>=<text:span text:style-name="highlight_nu0">900</text:span><text:line-break/><text:span text:style-name="highlight_kw3">readonly</text:span> TMOUT<text:line-break/><text:span text:style-name="highlight_kw3">export</text:span> TMOUT</text:p>
          </table:table-cell>
        </table:table-row>
      </table:table>
      <text:p text:style-name="Preformatted_20_Text"># unset TMOUT<text:line-break/>bash: unset: TMOUT: cannot unset: readonly variable</text:p>
      <text:h text:style-name="Heading_20_2" text:outline-level="2"><text:bookmark-start text:name="__RefHeading___solution_pour_contourner_un_bash_timeout_tmout_2"/><text:bookmark-start text:name="solution_pour_contourner_un_bash_timeout_tmout"/>Solution pour contourner un bash timeout TMOUT<text:bookmark-end text:name="__RefHeading___solution_pour_contourner_un_bash_timeout_tmout_2"/><text:bookmark-end text:name="solution_pour_contourner_un_bash_timeout_tmou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env</text:span> <text:span text:style-name="highlight_re2">TMOUT</text:span>= <text:span text:style-name="highlight_kw2">bash</text:span> <text:span text:style-name="highlight_re5">--init-file</text:span> <text:span text:style-name="highlight_sy0">/</text:span>dev<text:span text:style-name="highlight_sy0">/</text:span>nu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52</meta:creation-date>
    <dc:creator>Generated</dc:creator>
    <dc:date>2026-07-21T16::39:52</dc:date>
    <dc:language>en-US</dc:language>
    <meta:editing-cycles>1</meta:editing-cycles>
    <meta:editing-duration>PT0S</meta:editing-duration>
    <dc:title>tech:contourner-un-bash-time-out-tmout</dc:title>
  </office:meta>
</office:document-meta>
</file>