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trole_d_integrite_fichiers_avec_aide"/><text:bookmark-start text:name="__RefHeading___controle_d_integrite_des_fichiers_avec_aide_1"/><text:bookmark-start text:name="controle_d_integrite_des_fichiers_avec_aide"/>Contrôle d'intégrité des fichiers avec AIDE<text:bookmark-end text:name="__RefHeading___controle_d_integrite_des_fichiers_avec_aide_1"/><text:bookmark-end text:name="controle_d_integrite_des_fichiers_avec_aide"/></text:h>
      <text:p text:style-name="Text_20_body">Voir aussi</text:p>
      <text:list text:style-name="List_20_1" text:continue-numbering="false">
        <text:list-item>
          <text:p text:style-name="List_20_1_Content_First"> <text:a xlink:type="simple" xlink:href="http://wiki.c.belaris.fr/doku.php?id=tech:verifier_integrite_des_fichiers" text:style-name="Internet_20_link" text:visited-style-name="Visited_20_Internet_20_Link">verifier_integrite_des_fichiers</text:a></text:p>
        </text:list-item>
        <text:list-item>
          <text:p text:style-name="List_20_1_Content"> <text:a xlink:type="simple" xlink:href="http://wiki.c.belaris.fr/doku.php?id=tech:verifier_l_integrite_des_fichiers_avec_fim" text:style-name="Internet_20_link" text:visited-style-name="Visited_20_Internet_20_Link">Vérifier l'intégrité des fichiers avec Fim</text:a></text:p>
        </text:list-item>
        <text:list-item>
          <text:p text:style-name="List_20_1_Content"> <text:a xlink:type="simple" xlink:href="https://en.wikipedia.org/wiki/OSSEC" text:style-name="Internet_20_link" text:visited-style-name="Visited_20_Internet_20_Link">OSSEC</text:a></text:p>
        </text:list-item>
        <text:list-item>
          <text:p text:style-name="List_20_1_Content"> <text:a xlink:type="simple" xlink:href="http://devloop.users.sourceforge.net/index.php?article68/initiation-au-systeme-de-detection-d-intrusion-samhain" text:style-name="Internet_20_link" text:visited-style-name="Visited_20_Internet_20_Link">Samhain</text:a></text:p>
        </text:list-item>
        <text:list-item>
          <text:p text:style-name="List_20_1_Content_Last"> Tripwire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kifarunix.com/install-and-configure-aide-on-debian-10/" text:style-name="Internet_20_link" text:visited-style-name="Visited_20_Internet_20_Link">https://kifarunix.com/install-and-configure-aide-on-debian-10/</text:a></text:p>
        </text:list-item>
        <text:list-item>
          <text:p text:style-name="List_20_1_Content"> <text:a xlink:type="simple" xlink:href="https://www.server-world.info/en/note?os=Ubuntu_18.04&amp;p=aide" text:style-name="Internet_20_link" text:visited-style-name="Visited_20_Internet_20_Link">https://www.server-world.info/en/note?os=Ubuntu_18.04&amp;p=aide</text:a></text:p>
        </text:list-item>
        <text:list-item>
          <text:p text:style-name="List_20_1_Content"> <text:a xlink:type="simple" xlink:href="https://www.it-connect.fr/aide-utilisation-et-configuration-dune-solution-de-controle-dintegrite-sous-linux/" text:style-name="Internet_20_link" text:visited-style-name="Visited_20_Internet_20_Link">https://www.it-connect.fr/aide-utilisation-et-configuration-dune-solution-de-controle-dintegrite-sous-linux/</text:a></text:p>
        </text:list-item>
        <text:list-item>
          <text:p text:style-name="List_20_1_Content"> <text:a xlink:type="simple" xlink:href="https://linuxhint.com/debian_linux_advanced_instrusion_detection_env/" text:style-name="Internet_20_link" text:visited-style-name="Visited_20_Internet_20_Link">https://linuxhint.com/debian_linux_advanced_instrusion_detection_env/</text:a></text:p>
        </text:list-item>
        <text:list-item>
          <text:p text:style-name="List_20_1_Content_Last"> <text:a xlink:type="simple" xlink:href="https://www.howtoforge.com/how-to-install-and-use-aide-on-centos-8/" text:style-name="Internet_20_link" text:visited-style-name="Visited_20_Internet_20_Link">https://www.howtoforge.com/how-to-install-and-use-aide-on-centos-8/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ide aide-common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Initialis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ideinit</text:p>
          </table:table-cell>
        </table:table-row>
      </table:table>
      <text:p text:style-name="Text_20_body">Contrô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ide.wrapper <text:span text:style-name="highlight_re5">--check</text:span><text:line-break/> <text:line-break/>aide.wrapper <text:span text:style-name="highlight_re5">--check</text:span> <text:span text:style-name="highlight_re5">--limit</text:span> <text:span text:style-name="highlight_sy0">/</text:span>etc</text:p>
          </table:table-cell>
        </table:table-row>
      </table:table>
      <text:p text:style-name="Text_20_body">Mise à jour de la 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ide.wrapper <text:span text:style-name="highlight_re5">-u</text:span>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ource_20_Text">/etc/aide/aide.conf.d/31_aide_plop</text:span></text:p>
      <text:p text:style-name="Preformatted_20_Text">#/var/log$ VarDir<text:line-break/><text:line-break/># Exlusion list<text:line-break/>!/var/lib/docker/<text:line-break/>!/var/log/journal/<text:line-break/>!/var/log/commands.log<text:line-break/>!/run/<text:line-break/>!/mnt/<text:line-break/>!/etc/.git/<text:line-break/>!/etc/.etckeeper<text:line-break/>!/var/tmp/<text:line-break/>!/var/log/<text:line-break/>!/root/.viminfo<text:line-break/>!/root/.bash_history<text:line-break/>!/root/.lesshst<text:line-break/>!/var/lib/sss/mc/passwd<text:line-break/>!/usr/NX/var/tmp/<text:line-break/>!/var/lib/sss/db/</text:p>
      <text:p text:style-name="Text_20_body">Check con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ide.wrapper <text:span text:style-name="highlight_re5">--config-check</text:span></text:p>
          </table:table-cell>
        </table:table-row>
      </table:table>
      <text:h text:style-name="Heading_20_2" text:outline-level="2"><text:bookmark-start text:name="__RefHeading___pb_5"/><text:bookmark-start text:name="pb"/>Pb<text:bookmark-end text:name="__RefHeading___pb_5"/><text:bookmark-end text:name="pb"/></text:h>
      <text:h text:style-name="Heading_20_3" text:outline-level="3"><text:bookmark-start text:name="__RefHeading___segmentation_fault_core_dumped_6"/><text:bookmark-start text:name="segmentation_fault_core_dumped"/>Segmentation fault (core dumped)<text:bookmark-end text:name="__RefHeading___segmentation_fault_core_dumped_6"/><text:bookmark-end text:name="segmentation_fault_core_dumped"/></text:h>
      <text:p text:style-name="Preformatted_20_Text"># aideinit<text:line-break/>Overwrite existing /var/lib/aide/aide.db.new [Yn]? Y<text:line-break/>Running aide --init...<text:line-break/>Segmentation fault (core dumped)<text:line-break/>AIDE --init return code 139</text:p>
      <text:p text:style-name="Preformatted_20_Text"># dmesg | tail<text:line-break/>[169712.662630] aide[428807]: segfault at 0 ip 00007f9fd5e7b14b sp 00007ffc48052578 error 4 in libc-2.31.so[7f9fd5d80000+178000]<text:line-break/>[169712.662645] Code: 89 01 48 83 c8 ff c3 0f 1f 84 00 00 00 00 00 f3 0f 1e fa 48 8b 05 25 ad 0c 00 48 83 ff 10 74 47 48 83 ff 1a 74 49 48 8b 40 60 &lt;48&gt; 8b 10 48 85 d2 75 12 eb 1b 0f 1f 00<text:line-break/>48 8b 50 10 48 83 c0 10 48</text:p>
      <text:h text:style-name="Heading_20_4" text:outline-level="4"><text:bookmark-start text:name="__RefHeading___solutionexclure_les_dossiers_problematiques_7"/><text:bookmark-start text:name="solutionexclure_les_dossiers_problematiques"/>Solution : Exclure les dossiers problématiques<text:bookmark-end text:name="__RefHeading___solutionexclure_les_dossiers_problematiques_7"/><text:bookmark-end text:name="solutionexclure_les_dossiers_problematiques"/></text:h>
      <text:p text:style-name="Text_20_body">Trouver la où se plante avec <text:span text:style-name="Source_20_Text">lsof</text:span> ou <text:span text:style-name="Source_20_Text">strac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ideinit <text:span text:style-name="highlight_sy0">&amp;</text:span><text:line-break/> <text:line-break/><text:span text:style-name="highlight_kw1">while</text:span> <text:span text:style-name="highlight_re2">PID_AIDE</text:span>=$<text:span text:style-name="highlight_br0">(</text:span>pgrep aide <text:span text:style-name="highlight_sy0">||</text:span> <text:span text:style-name="highlight_kw3">exit</text:span> <text:span text:style-name="highlight_nu0">2</text:span><text:span text:style-name="highlight_br0">)</text:span> ; <text:span text:style-name="highlight_kw1">do</text:span> lsof <text:span text:style-name="highlight_re5">-p</text:span> $<text:span text:style-name="highlight_br0">(</text:span>pgrep <text:span text:style-name="highlight_re5">-n</text:span> aide<text:span text:style-name="highlight_br0">)</text:span> <text:span text:style-name="highlight_sy0">|</text:span> <text:span text:style-name="highlight_kw2">tee</text:span> <text:span text:style-name="highlight_re5">-a</text:span> aide_lsof.log ; <text:span text:style-name="highlight_kw1">done</text:span><text:line-break/> <text:line-break/><text:span text:style-name="highlight_kw2">watch</text:span> <text:span text:style-name="highlight_re5">-d</text:span> lsof <text:span text:style-name="highlight_re5">-p</text:span> $<text:span text:style-name="highlight_br0">(</text:span>pgrep <text:span text:style-name="highlight_re5">-n</text:span> aide<text:span text:style-name="highlight_br0">)</text:span></text:p>
          </table:table-cell>
        </table:table-row>
      </table:table>
      <text:p text:style-name="Text_20_body">Créer une liste d'exclusions <text:span text:style-name="Source_20_Text">/etc/aide/aide.conf.d/31_aide_plop</text:span></text:p>
      <text:p text:style-name="Preformatted_20_Text">!/var/lib/docker/<text:line-break/>!/var/log/journal/</text:p>
      <text:p text:style-name="Text_20_body">puis relance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ideinit</text:p>
          </table:table-cell>
        </table:table-row>
      </table:table>
      <text:h text:style-name="Heading_20_3" text:outline-level="3"><text:bookmark-start text:name="__RefHeading___erreur_database_does_not_have_attr_field_8"/><text:bookmark-start text:name="erreur_database_does_not_have_attr_field"/>Erreur Database does not have attr field.<text:bookmark-end text:name="__RefHeading___erreur_database_does_not_have_attr_field_8"/><text:bookmark-end text:name="erreur_database_does_not_have_attr_field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ide <text:span text:style-name="highlight_re5">--check</text:span> <text:span text:style-name="highlight_re5">-c</text:span> <text:span text:style-name="highlight_sy0">/</text:span>etc<text:span text:style-name="highlight_sy0">/</text:span>aide<text:span text:style-name="highlight_sy0">/</text:span>aide.conf</text:p>
          </table:table-cell>
        </table:table-row>
      </table:table>
      <text:p text:style-name="Preformatted_20_Text">Database does not have attr field.<text:line-break/>Comparation may be incorrect<text:line-break/>Generating attr-field from dbspec<text:line-break/>It might be a good Idea to regenerate databases. Sorry.<text:line-break/>db_char2line():Error while reading database</text:p>
      <text:p text:style-name="Text_20_body">La base n'est pas complete. Vérifier la taille de /var/lib/aide/aide.db.new.</text:p>
      <text:h text:style-name="Heading_20_4" text:outline-level="4"><text:bookmark-start text:name="__RefHeading___solution_9"/><text:bookmark-start text:name="solution"/>Solution<text:bookmark-end text:name="__RefHeading___solution_9"/><text:bookmark-end text:name="solution"/></text:h>
      <text:p text:style-name="Text_20_body">Si paquet <text:span text:style-name="Strong_20_Emphasis">aide-common</text:span> installé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ideinit</text:p>
          </table:table-cell>
        </table:table-row>
      </table:table>
      <text:p text:style-name="Text_20_body">Sin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ide <text:span text:style-name="highlight_re5">--init</text:span> <text:span text:style-name="highlight_re5">-c</text:span> <text:span text:style-name="highlight_sy0">/</text:span>etc<text:span text:style-name="highlight_sy0">/</text:span>aide<text:span text:style-name="highlight_sy0">/</text:span>aide.conf<text:line-break/><text:span text:style-name="highlight_kw2">cp</text:span> <text:span text:style-name="highlight_re5">-p</text:span> <text:span text:style-name="highlight_sy0">/</text:span>var<text:span text:style-name="highlight_sy0">/</text:span>lib<text:span text:style-name="highlight_sy0">/</text:span>aide<text:span text:style-name="highlight_sy0">/</text:span>aide.db.new <text:span text:style-name="highlight_sy0">/</text:span>var<text:span text:style-name="highlight_sy0">/</text:span>lib<text:span text:style-name="highlight_sy0">/</text:span>aide<text:span text:style-name="highlight_sy0">/</text:span>aide.db</text:p>
          </table:table-cell>
        </table:table-row>
      </table:table>
      <text:h text:style-name="Heading_20_2" text:outline-level="2"><text:bookmark-start text:name="__RefHeading___notes_10"/><text:bookmark-start text:name="notes"/>Notes<text:bookmark-end text:name="__RefHeading___notes_10"/><text:bookmark-end text:name="notes"/></text:h>
      <text:p text:style-name="Text_20_body">Debug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ide <text:span text:style-name="highlight_re5">-D</text:span><text:line-break/>aide <text:span text:style-name="highlight_re5">-V255</text:span> <text:span text:style-name="highlight_re5">--config</text:span>=<text:span text:style-name="highlight_sy0">/</text:span>etc<text:span text:style-name="highlight_sy0">/</text:span>aide<text:span text:style-name="highlight_sy0">/</text:span>aide.conf <text:span text:style-name="highlight_re5">-C</text:span></text:p>
          </table:table-cell>
        </table:table-row>
      </table:table>
      <text:h text:style-name="Heading_20_2" text:outline-level="2"><text:bookmark-start text:name="__RefHeading___conf_11"/><text:bookmark-start text:name="conf"/>Conf<text:bookmark-end text:name="__RefHeading___conf_11"/><text:bookmark-end text:name="conf"/></text:h>
      <text:p text:style-name="Text_20_body"><text:span text:style-name="Source_20_Text">/etc/aide/aide.conf.d/31_aide_plop</text:span></text:p>
      <text:p text:style-name="Preformatted_20_Text">#/var/log$ VarDir<text:line-break/>!/var/lib/docker/<text:line-break/>!/var/log/journal/<text:line-break/>!/var/log/commands.log<text:line-break/>!/run/<text:line-break/>!/etc/.git/<text:line-break/>!/etc/.etckeeper<text:line-break/>!/var/tmp/<text:line-break/>!/var/log/<text:line-break/>!/root/.viminfo<text:line-break/>!/root/.bash_history<text:line-break/>!/root/.lesshst</text:p>
      <text:p text:style-name="Text_20_body">Source : <text:a xlink:type="simple" xlink:href="https://raw.githubusercontent.com/duritong/puppet-aide/master/files/aide.conf" text:style-name="Internet_20_link" text:visited-style-name="Visited_20_Internet_20_Link">https://raw.githubusercontent.com/duritong/puppet-aide/master/files/aide.conf</text:a></text:p>
      <text:p text:style-name="Text_20_body"><text:span text:style-name="Source_20_Text">/etc/aide.conf</text:span></text:p>
      <text:p text:style-name="Preformatted_20_Text"># AIDE conf<text:line-break/><text:line-break/>database=file:/var/lib/aide/aide.db<text:line-break/>database_out=file:/var/lib/aide/aide.db.new<text:line-break/><text:line-break/># Change this to "no" or remove it to not gzip output<text:line-break/># (only useful on systems with few CPU cycles to spare)<text:line-break/>gzip_dbout=yes<text:line-break/><text:line-break/># Here are all the things we can check - these are the default rules <text:line-break/>#<text:line-break/>#p:<text:s text:c="6"/>permissions<text:line-break/>#i:<text:s text:c="6"/>inode<text:line-break/>#n:<text:s text:c="6"/>number of links<text:line-break/>#u:<text:s text:c="6"/>user<text:line-break/>#g:<text:s text:c="6"/>group<text:line-break/>#s:<text:s text:c="6"/>size<text:line-break/>#b:<text:s text:c="6"/>block count<text:line-break/>#m:<text:s text:c="6"/>mtime<text:line-break/>#a:<text:s text:c="6"/>atime<text:line-break/>#c:<text:s text:c="6"/>ctime<text:line-break/>#S:<text:s text:c="6"/>check for growing size<text:line-break/>#md5:<text:s text:c="4"/>md5 checksum<text:line-break/>#sha1:<text:s text:c="3"/>sha1 checksum<text:line-break/>#rmd160: rmd160 checksum<text:line-break/>#tiger:<text:s text:c="2"/>tiger checksum<text:line-break/>#R:<text:s text:c="6"/>p+i+n+u+g+s+m+c+md5<text:line-break/>#L:<text:s text:c="6"/>p+i+n+u+g<text:line-break/>#E:<text:s text:c="6"/>Empty group<text:line-break/>#&gt;:<text:s text:c="6"/>Growing logfile p+u+g+i+n+S<text:line-break/>#haval:<text:s text:c="9"/>haval checksum<text:line-break/>#gost:<text:s text:c="10"/>gost checksum<text:line-break/>#crc32:<text:s text:c="9"/>crc32 checksum<text:line-break/><text:line-break/># Defines formerly set here have been moved to /etc/default/aide.<text:line-break/><text:line-break/># Custom rules<text:line-break/>Binlib = p+i+n+u+g+s+b+m+c+md5+sha1<text:line-break/>ConfFiles = p+i+n+u+g+s+b+m+c+md5+sha1<text:line-break/>Logs = p+i+n+u+g+S<text:line-break/>Devices = p+i+n+u+g+s+b+c+md5+sha1<text:line-break/>Databases = p+n+u+g<text:line-break/>StaticDir = p+i+n+u+g<text:line-break/>ManPages = p+i+n+u+g+s+b+m+c+md5+sha1<text:line-break/><text:line-break/># Next decide what directories/files you want in the database<text:line-break/><text:line-break/># Kernel, system map, etc.<text:line-break/>=/boot$ Binlib<text:line-break/># Binaries<text:line-break/>/bin Binlib<text:line-break/>/sbin Binlib<text:line-break/>/usr/bin Binlib<text:line-break/>/usr/sbin Binlib<text:line-break/>/usr/local/bin Binlib<text:line-break/>/usr/local/sbin Binlib<text:line-break/>#/usr/games Binlib<text:line-break/># Libraries<text:line-break/>/lib Binlib<text:line-break/>/usr/lib Binlib<text:line-break/>/usr/local/lib Binlib<text:line-break/># Log files<text:line-break/>#=/var/log$ StaticDir<text:line-break/>#!/var/log/ksymoops<text:line-break/>#/var/log/aide/aide.log(.[0-9])?(.gz)? Databases<text:line-break/>#/var/log/aide/error.log(.[0-9])?(.gz)? Databases<text:line-break/>#/var/log/setuid.changes(.[0-9])?(.gz)? Databases<text:line-break/>#!/var/log/aide<text:line-break/>#/var/log Logs<text:line-break/># Devices<text:line-break/>!/dev/pts<text:line-break/># If you get spurious warnings about being unable to mmap() /dev/cpu/mtrr,<text:line-break/># you may uncomment this to get rid of them. They're harmless but sometimes<text:line-break/># annoying.<text:line-break/>#!/dev/cpu/mtrr<text:line-break/>#!/dev/xconsole<text:line-break/>/dev Devices<text:line-break/># Other miscellaneous files<text:line-break/>/var/run$ StaticDir<text:line-break/>!/var/run<text:line-break/># Test only the directory when dealing with /proc<text:line-break/>/proc$ StaticDir<text:line-break/>!/proc<text:line-break/><text:line-break/># You can look through these examples to get further ideas<text:line-break/><text:line-break/># MD5 sum files - especially useful with debsums -g<text:line-break/>#/var/lib/dpkg/info/([^\.]+).md5sums u+g+s+m+md5+sha1<text:line-break/><text:line-break/># Check crontabs<text:line-break/>#/var/spool/anacron/cron.daily Databases<text:line-break/>#/var/spool/anacron/cron.monthly Databases<text:line-break/>#/var/spool/anacron/cron.weekly Databases<text:line-break/>#/var/spool/cron Databases<text:line-break/>#/var/spool/cron/crontabs Databases<text:line-break/><text:line-break/># manpages can be trojaned, especially depending on *roff implementation<text:line-break/>#/usr/man ManPages<text:line-break/>/usr/share/man ManPages<text:line-break/>/usr/local/man ManPages<text:line-break/><text:line-break/># docs<text:line-break/>#/usr/doc ManPages<text:line-break/>/usr/share/doc ManPages<text:line-break/><text:line-break/># check users' home directories<text:line-break/>#/home Binlib<text:line-break/><text:line-break/># check sources for modifications<text:line-break/>#/usr/src L<text:line-break/>#/usr/local/src L<text:line-break/><text:line-break/># Check headers for same<text:line-break/>/usr/include L<text:line-break/>#/usr/local/include L<text:line-break/><text:line-break/>#!/var/log/portage/elog<text:line-break/>#!/var/log/puppet/puppet.log<text:line-break/>!/var/log<text:s text:c="5"/># ignore the log dir it changes too often<text:line-break/>!/dev/disk/by-uuid<text:s text:c="2"/># ignore, because its only crypt-swap, that changes every boot 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4:41</meta:creation-date>
    <dc:creator>Generated</dc:creator>
    <dc:date>2026-07-21T19::54:41</dc:date>
    <dc:language>en-US</dc:language>
    <meta:editing-cycles>1</meta:editing-cycles>
    <meta:editing-duration>PT0S</meta:editing-duration>
    <dc:title>tech:controle_d_integrite_fichiers_avec_aide</dc:title>
  </office:meta>
</office:document-meta>
</file>