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rsion_fichiers_audio_format_mp3_ogg_webm_video"/><text:bookmark-start text:name="__RefHeading___conversion_fichiers_audio_format_mp3_ogg_webm_m4a_video_1"/><text:bookmark-start text:name="conversion_fichiers_audio_format_mp3_ogg_webm_m4a_video"/>Conversion fichiers audio format mp3 ogg webm m4a video<text:bookmark-end text:name="__RefHeading___conversion_fichiers_audio_format_mp3_ogg_webm_m4a_video_1"/><text:bookmark-end text:name="conversion_fichiers_audio_format_mp3_ogg_webm_m4a_video"/></text:h>
      <text:p text:style-name="Text_20_body">Voir aussi :</text:p>
      <text:list text:style-name="List_20_1" text:continue-numbering="false">
        <text:list-item>
          <text:p text:style-name="LastListParagraph_List_20_1_Content_First"> sox</text:p>
        </text:list-item>
      </text:list>
      <text:p text:style-name="Text_20_body">Conversion webm vers mp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vconv -i test.webm -c:a libmp3lame test.mp3</text:span><text:line-break/><text:span text:style-name="highlight_co0">#avconv -i test.webm test.mp3</text:span><text:line-break/><text:span text:style-name="highlight_kw2">ffmpeg</text:span> <text:span text:style-name="highlight_re5">-i</text:span> test.webm test.mp3</text:p>
          </table:table-cell>
        </table:table-row>
      </table:table>
      <text:p text:style-name="Text_20_body">Source : <text:a xlink:type="simple" xlink:href="https://askubuntu.com/questions/764181/converting-webm-to-mp3" text:style-name="Internet_20_link" text:visited-style-name="Visited_20_Internet_20_Link">https://askubuntu.com/questions/764181/converting-webm-to-mp3</text:a></text:p>
      <text:p text:style-name="Text_20_body">Compress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test.webm <text:span text:style-name="highlight_re5">-vn</text:span> <text:span text:style-name="highlight_re5">-ar</text:span> <text:span text:style-name="highlight_nu0">11025</text:span> <text:span text:style-name="highlight_re5">-ac</text:span> <text:span text:style-name="highlight_nu0">1</text:span> -b:a 16k test.mp3</text:p>
          </table:table-cell>
        </table:table-row>
      </table:table>
      <text:h text:style-name="Heading_20_2" text:outline-level="2"><text:bookmark-start text:name="__RefHeading___couper_un_fichier_audio_2"/><text:bookmark-start text:name="couper_un_fichier_audio"/>Couper un fichier audio<text:bookmark-end text:name="__RefHeading___couper_un_fichier_audio_2"/><text:bookmark-end text:name="couper_un_fichier_audio"/></text:h>
      <text:p text:style-name="Text_20_body">Supprimer les 53 premieres second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ss</text:span> <text:span text:style-name="highlight_nu0">53</text:span> <text:span text:style-name="highlight_re5">-i</text:span> <text:span text:style-name="highlight_st_h">'¡Buenos días, Señor!-Z9W0_wzCrN4.m4a'</text:span> output.m4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57</meta:creation-date>
    <dc:creator>Generated</dc:creator>
    <dc:date>2026-07-21T16::59:57</dc:date>
    <dc:language>en-US</dc:language>
    <meta:editing-cycles>1</meta:editing-cycles>
    <meta:editing-duration>PT0S</meta:editing-duration>
    <dc:title>tech:conversion_fichiers_audio_format_mp3_ogg_webm_video</dc:title>
  </office:meta>
</office:document-meta>
</file>