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pu_32_ou_64_bits"/><text:bookmark-start text:name="__RefHeading___cpu_32_ou_64_bits_1"/><text:bookmark-start text:name="cpu_32_ou_64_bits"/>CPU 32 ou 64 bits<text:bookmark-end text:name="__RefHeading___cpu_32_ou_64_bits_1"/><text:bookmark-end text:name="cpu_32_ou_64_bi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name</text:span> <text:span text:style-name="highlight_re5">-a</text:span><text:line-break/>getconf LONG_BIT<text:line-break/><text:span text:style-name="highlight_kw2">grep</text:span> flags <text:span text:style-name="highlight_sy0">/</text:span>proc<text:span text:style-name="highlight_sy0">/</text:span>cpuinfo<text:line-break/><text:span text:style-name="highlight_kw2">grep</text:span> <text:span text:style-name="highlight_re5">-o</text:span> <text:span text:style-name="highlight_re5">-w</text:span> <text:span text:style-name="highlight_st_h">'lm'</text:span> <text:span text:style-name="highlight_sy0">/</text:span>proc<text:span text:style-name="highlight_sy0">/</text:span>cpuinfo <text:span text:style-name="highlight_sy0">|</text:span> <text:span text:style-name="highlight_kw2">sort</text:span> <text:span text:style-name="highlight_re5">-u</text:span></text:p>
          </table:table-cell>
        </table:table-row>
      </table:table>
      <text:p text:style-name="Text_20_body">OS 32 ou 64 bits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rch</text:span><text:line-break/><text:span text:style-name="highlight_kw3">echo</text:span> <text:span text:style-name="highlight_re1">$HOSTTYPE</text:span><text:line-break/> <text:line-break/>hostnamectl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01</meta:creation-date>
    <dc:creator>Generated</dc:creator>
    <dc:date>2026-07-21T18::23:01</dc:date>
    <dc:language>en-US</dc:language>
    <meta:editing-cycles>1</meta:editing-cycles>
    <meta:editing-duration>PT0S</meta:editing-duration>
    <dc:title>tech:cpu_32_ou_64_bits</dc:title>
  </office:meta>
</office:document-meta>
</file>