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reer_un_patch_-_diff"/><text:bookmark-start text:name="__RefHeading___creer_un_patch_-_diff_1"/><text:bookmark-start text:name="creer_un_patch_-_diff"/>Créer un patch - diff<text:bookmark-end text:name="__RefHeading___creer_un_patch_-_diff_1"/><text:bookmark-end text:name="creer_un_patch_-_diff"/></text:h>
      <text:p text:style-name="Text_20_body">Voir aussi :</text:p>
      <text:list text:style-name="List_20_1" text:continue-numbering="false">
        <text:list-item>
          <text:p text:style-name="LastListParagraph_List_20_1_Content_First"> JSON RFC 6902 patch</text:p>
        </text:list-item>
      </text:list>
      <text:p text:style-name="Text_20_body">Source: <text:a xlink:type="simple" xlink:href="https://docs.moodle.org/dev/How_to_create_a_patch" text:style-name="Internet_20_link" text:visited-style-name="Visited_20_Internet_20_Link">https://docs.moodle.org/dev/How_to_create_a_patch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diff</text:span> <text:span text:style-name="highlight_re5">-Naur</text:span> standard_moodle my_moodle <text:span text:style-name="highlight_sy0">&gt;</text:span> patch.txt</text:p>
          </table:table-cell>
        </table:table-row>
      </table:table>
      <text:h text:style-name="Heading_20_2" text:outline-level="2"><text:bookmark-start text:name="__RefHeading___avec_git_2"/><text:bookmark-start text:name="avec_git"/>Avec git<text:bookmark-end text:name="__RefHeading___avec_git_2"/><text:bookmark-end text:name="avec_git"/></text:h>
      <text:p text:style-name="Text_20_body">The easiest way to create a patch for the last commit is</text:p>
      <text:p text:style-name="Text_20_body">Créer un patch pour le dernier commi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 show</text:span> <text:span text:style-name="highlight_sy0">&gt;</text:span> patch.txt</text:p>
          </table:table-cell>
        </table:table-row>
      </table:table>
      <text:p text:style-name="Text_20_body">If you want to create a patch between 2 specific commits you can use git diff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diff</text:span> commitid1 commitid2 <text:span text:style-name="highlight_sy0">&gt;</text:span> patch.txt</text:p>
          </table:table-cell>
        </table:table-row>
      </table:table>
      <text:p text:style-name="Text_20_body">Il existe aussi <text:span text:style-name="Source_20_Text">git format-patch</text:span> pour pouvoir facilement envoyer un patch par mail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it format-patch</text:span> <text:span text:style-name="highlight_re5">-n</text:span><text:line-break/><text:span text:style-name="highlight_co0">#git format-patch -1 &lt;sha1&gt; --stdout &gt; &lt;name&gt;.patch</text:span></text:p>
          </table:table-cell>
        </table:table-row>
      </table:table>
      <text:h text:style-name="Heading_20_2" text:outline-level="2"><text:bookmark-start text:name="__RefHeading___autre_3"/><text:bookmark-start text:name="autre"/>Autre<text:bookmark-end text:name="__RefHeading___autre_3"/><text:bookmark-end text:name="autre"/></text:h>
      <text:p text:style-name="Text_20_body">Défaire / inverser un patch (Undo patch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interdiff <text:span text:style-name="highlight_re5">-q</text:span> file.patch <text:span text:style-name="highlight_sy0">/</text:span>dev<text:span text:style-name="highlight_sy0">/</text:span>null <text:span text:style-name="highlight_sy0">&gt;</text:span> reversed.patc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9:50</meta:creation-date>
    <dc:creator>Generated</dc:creator>
    <dc:date>2026-07-21T18::39:50</dc:date>
    <dc:language>en-US</dc:language>
    <meta:editing-cycles>1</meta:editing-cycles>
    <meta:editing-duration>PT0S</meta:editing-duration>
    <dc:title>tech:creer_un_patch_-_diff</dc:title>
  </office:meta>
</office:document-meta>
</file>