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ate_installation_machine_gnu_linux"/><text:bookmark-start text:name="__RefHeading___date_d_installation_d_une_machine_gnu_linux_1"/><text:bookmark-start text:name="date_d_installation_d_une_machine_gnu_linux"/>Date d'installation d'une machine GNU/Linux<text:bookmark-end text:name="__RefHeading___date_d_installation_d_une_machine_gnu_linux_1"/><text:bookmark-end text:name="date_d_installation_d_une_machine_gnu_linux"/></text:h>
      <text:h text:style-name="Heading_20_1" text:outline-level="1"><text:bookmark-start text:name="__RefHeading___a_tester_2"/><text:bookmark-start text:name="a_tester"/>A tester<text:bookmark-end text:name="__RefHeading___a_tester_2"/><text:bookmark-end text:name="a_tes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</text:span> <text:span text:style-name="highlight_re5">-lah</text:span> ~root<text:span text:style-name="highlight_sy0">/</text:span>anaconda-ks.cfg<text:line-break/><text:span text:style-name="highlight_kw2">head</text:span> <text:span text:style-name="highlight_re5">-n</text:span> <text:span text:style-name="highlight_nu0">3</text:span> <text:span text:style-name="highlight_sy0">/</text:span>var<text:span text:style-name="highlight_sy0">/</text:span>log<text:span text:style-name="highlight_sy0">/</text:span>yum.log<text:line-break/><text:span text:style-name="highlight_kw2">ls</text:span> <text:span text:style-name="highlight_re5">-l</text:span> <text:span text:style-name="highlight_sy0">/</text:span>root<text:span text:style-name="highlight_sy0">/</text:span>install.log<text:line-break/> <text:line-break/> <text:line-break/><text:span text:style-name="highlight_kw2">stat</text:span> <text:span text:style-name="highlight_sy0">/</text:span>etc<text:span text:style-name="highlight_sy0">/</text:span><text:span text:style-name="highlight_kw2">passwd</text:span><text:line-break/> <text:line-break/><text:span text:style-name="highlight_kw2">ls</text:span> <text:span text:style-name="highlight_re5">-latr</text:span> <text:span text:style-name="highlight_sy0">&lt;</text:span><text:span text:style-name="highlight_kw2">dir</text:span><text:span text:style-name="highlight_sy0">&gt;</text:span><text:s text:c="2"/><text:span text:style-name="highlight_sy0">|</text:span> <text:span text:style-name="highlight_kw2">less</text:span> <text:span text:style-name="highlight_re5">-S</text:span><text:line-break/><text:span text:style-name="highlight_kw2">ls</text:span> <text:span text:style-name="highlight_re5">-latrR</text:span> <text:span text:style-name="highlight_sy0">&lt;</text:span><text:span text:style-name="highlight_kw2">dir</text:span><text:span text:style-name="highlight_sy0">&gt;</text:span><text:s text:c="2"/><text:span text:style-name="highlight_sy0">|</text:span> <text:span text:style-name="highlight_kw2">less</text:span> <text:span text:style-name="highlight_re5">-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31</meta:creation-date>
    <dc:creator>Generated</dc:creator>
    <dc:date>2026-07-21T18::39:31</dc:date>
    <dc:language>en-US</dc:language>
    <meta:editing-cycles>1</meta:editing-cycles>
    <meta:editing-duration>PT0S</meta:editing-duration>
    <dc:title>tech:date_installation_machine_gnu_linux</dc:title>
  </office:meta>
</office:document-meta>
</file>