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_paquet_debian_dependances"/><text:bookmark-start text:name="__RefHeading___deb_paquet_debian_dependances_1"/><text:bookmark-start text:name="deb_paquet_debian_dependances"/>Deb paquet Debian dépendances<text:bookmark-end text:name="__RefHeading___deb_paquet_debian_dependances_1"/><text:bookmark-end text:name="deb_paquet_debian_dependances"/></text:h>
      <text:p text:style-name="Text_20_body">Lister les dépendances d'un paquet Debia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cache policy</text:span> puppet<text:line-break/><text:span text:style-name="highlight_kw2">apt-cache depends</text:span> puppet<text:line-break/><text:span text:style-name="highlight_kw2">apt-cache show</text:span> puppet <text:span text:style-name="highlight_sy0">|</text:span> <text:span text:style-name="highlight_kw2">grep</text:span> ^Depends</text:p>
          </table:table-cell>
        </table:table-row>
      </table:table>
      <text:p text:style-name="Text_20_body">Lister les dépendances (récursive) d'un paquet Debia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bfoster <text:span text:style-name="highlight_re5">-d</text:span> puppet</text:p>
          </table:table-cell>
        </table:table-row>
      </table:table>
      <text:p text:style-name="Text_20_body">Lister les paquets qui ont pour dépendance tel paque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cache rdepends</text:span> puppe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3:53</meta:creation-date>
    <dc:creator>Generated</dc:creator>
    <dc:date>2026-07-21T19::53:53</dc:date>
    <dc:language>en-US</dc:language>
    <meta:editing-cycles>1</meta:editing-cycles>
    <meta:editing-duration>PT0S</meta:editing-duration>
    <dc:title>tech:deb_paquet_debian_dependances</dc:title>
  </office:meta>
</office:document-meta>
</file>