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ebian-systemd"/><text:bookmark-start text:name="__RefHeading___systemd_forker_debian_changer_de_distro_ou_passer_a_bsd_1"/><text:bookmark-start text:name="systemd_forker_debian_changer_de_distro_ou_passer_a_bsd"/>SystemD Forker Debian, changer de distro ou passer à BSD<text:bookmark-end text:name="__RefHeading___systemd_forker_debian_changer_de_distro_ou_passer_a_bsd_1"/><text:bookmark-end text:name="systemd_forker_debian_changer_de_distro_ou_passer_a_bsd"/></text:h>
      <text:p text:style-name="Text_20_body">Voir : <text:a xlink:type="simple" xlink:href="https://github.com/davmac314/dinit/blob/master/doc/linux/DINIT-AS-INIT.md" text:style-name="Internet_20_link" text:visited-style-name="Visited_20_Internet_20_Link">https://github.com/davmac314/dinit/blob/master/doc/linux/DINIT-AS-INIT.md</text:a></text:p>
      <text:p text:style-name="Text_20_body"><text:a xlink:type="simple" xlink:href="https://fr.wikipedia.org/wiki/AntiX_Linux" text:style-name="Internet_20_link" text:visited-style-name="Visited_20_Internet_20_Link">antiX Linux</text:a> est une distribution Linux dérivée de Debian, adaptée aux ordinateurs vieillissants, depuis les Pentium III. Cette distribution utilise sysvinit en lieu et place de systemd, pour des raisons qui ne sont pas idéologiques mais techniques.</text:p>
      <text:p text:style-name="Text_20_body">Beaucoup sont contraint à utiliser SystemD, il est difficile de s'en passer (Gnome / Mate-desktop, Udev)</text:p>
      <text:p text:style-name="Text_20_body">… <text:span text:style-name="Strong_20_Emphasis">runit</text:span> est notamment utilisé par défaut par la distribution void-linux et empaqueté (à destination des utilisateurs avancés) pour d’autres distributions telles que Artix Linux (dérivée de Archlinux pour supporter officiellement les autres systèmes d’init différents de Systemd) ou Debian (il s’agit d’une des trois options du paquet init, les autres étant sysvinit-core et systemd-sysv). Il est également à noter que des développements ont lieu via Debian. Un autre, nosh est également intéressant car capable d’importer les unit de SystemD.</text:p>
      <text:p text:style-name="Text_20_body">Source : <text:a xlink:type="simple" xlink:href="https://linuxfr.org/news/les-daemontools-ont-20-ans" text:style-name="Internet_20_link" text:visited-style-name="Visited_20_Internet_20_Link">https://linuxfr.org/news/les-daemontools-ont-20-ans</text:a></text:p>
      <text:p text:style-name="Text_20_body">La distro VoidLinux utilise <text:span text:style-name="Strong_20_Emphasis">runit</text:span> à la place de SystemD</text:p>
      <text:h text:style-name="Heading_20_2" text:outline-level="2"><text:bookmark-start text:name="__RefHeading___en_cherchant_un_peut_pour_debian_on_trouve_l_astuce_suivante_2"/><text:bookmark-start text:name="en_cherchant_un_peut_pour_debian_on_trouve_l_astuce_suivante"/>En cherchant un peut pour Debian on trouve l'astuce suivante.<text:bookmark-end text:name="__RefHeading___en_cherchant_un_peut_pour_debian_on_trouve_l_astuce_suivante_2"/><text:bookmark-end text:name="en_cherchant_un_peut_pour_debian_on_trouve_l_astuce_suivante"/></text:h>
      <text:p text:style-name="Text_20_body"><text:span text:style-name="Source_20_Text">/etc/apt/preferences.d/systemd</text:span></text:p>
      <text:p text:style-name="Preformatted_20_Text">Package: systemd<text:line-break/>Pin: origin <text:line-break/>Pin-Priority: -1<text:line-break/><text:line-break/>Package: systemd-sysv<text:line-break/>Pin: release o=Debian<text:line-break/>Pin-Priority: -1</text:p>
      <text:p text:style-name="Text_20_body">Voir : <text:a xlink:type="simple" xlink:href="http://without-systemd.org/wiki/index.php/How_to_remove_systemd_from_a_Debian_jessie/sid_installation" text:style-name="Internet_20_link" text:visited-style-name="Visited_20_Internet_20_Link">http://without-systemd.org/wiki/index.php/How_to_remove_systemd_from_a_Debian_jessie/sid_installation</text:a></text:p>
      <text:h text:style-name="Heading_20_2" text:outline-level="2"><text:bookmark-start text:name="__RefHeading___ou_encore_3"/><text:bookmark-start text:name="ou_encore"/>Ou encore<text:bookmark-end text:name="__RefHeading___ou_encore_3"/><text:bookmark-end text:name="ou_encore"/></text:h>
      <text:p text:style-name="Text_20_body">Before upgrade, run:</text:p>
      <table:table table:style-name="Table">
        <table:table-column table:style-name="odt_auto_style_table_column_1_1"/>
        <table:table-row>
          <table:table-cell office:value-type="string" table:style-name="tablecell">
            <text:p text:style-name="Preformatted_20_Text"><text:span text:style-name="highlight_kw2">apt-get install</text:span> sysvinit-core</text:p>
          </table:table-cell>
        </table:table-row>
      </table:table>
      <text:p text:style-name="Text_20_body">or run the following command in place of a usual dist-upgrade:</text:p>
      <table:table table:style-name="Table">
        <table:table-column table:style-name="odt_auto_style_table_column_2_1"/>
        <table:table-row>
          <table:table-cell office:value-type="string" table:style-name="tablecell">
            <text:p text:style-name="Preformatted_20_Text"><text:span text:style-name="highlight_kw2">apt-get dist-upgrade</text:span> sysvinit-core</text:p>
          </table:table-cell>
        </table:table-row>
      </table:table>
      <text:p text:style-name="Text_20_body">Source : <text:a xlink:type="simple" xlink:href="https://wiki.debian.org/LXC#Incompatibility_with_systemd" text:style-name="Internet_20_link" text:visited-style-name="Visited_20_Internet_20_Link">https://wiki.debian.org/LXC#Incompatibility_with_systemd</text:a></text:p>
      <text:p text:style-name="Text_20_body">A voir :</text:p>
      <text:list text:style-name="List_20_1" text:continue-numbering="false">
        <text:list-item>
          <text:p text:style-name="List_20_1_Content_First"> <text:a xlink:type="simple" xlink:href="http://linuxfr.org/news/pourquoi-les-zelateurs-et-detracteurs-de-systemd-ne-s-entendront-jamais" text:style-name="Internet_20_link" text:visited-style-name="Visited_20_Internet_20_Link">http://linuxfr.org/news/pourquoi-les-zelateurs-et-detracteurs-de-systemd-ne-s-entendront-jamais</text:a></text:p>
        </text:list-item>
        <text:list-item>
          <text:p text:style-name="List_20_1_Content"> <text:a xlink:type="simple" xlink:href="https://devuan.org/" text:style-name="Internet_20_link" text:visited-style-name="Visited_20_Internet_20_Link">https://devuan.org/</text:a></text:p>
        </text:list-item>
        <text:list-item>
          <text:p text:style-name="List_20_1_Content"> <text:a xlink:type="simple" xlink:href="http://linuxfr.org/users/almin/journaux/un-fork-de-debian-a-cause-de-systemd" text:style-name="Internet_20_link" text:visited-style-name="Visited_20_Internet_20_Link">http://linuxfr.org/users/almin/journaux/un-fork-de-debian-a-cause-de-systemd</text:a></text:p>
        </text:list-item>
        <text:list-item>
          <text:p text:style-name="List_20_1_Content_Last"> <text:a xlink:type="simple" xlink:href="http://linuxfr.org/news/le-point-sur-udev-et-systemd" text:style-name="Internet_20_link" text:visited-style-name="Visited_20_Internet_20_Link">http://linuxfr.org/news/le-point-sur-udev-et-systemd</text:a></text:p>
        </text:list-item>
      </text:list>
      <text:p text:style-name="Text_20_body">eudev</text:p>
      <text:list text:style-name="List_20_1" text:continue-numbering="false">
        <text:list-item>
          <text:p text:style-name="LastListParagraph_List_20_1_Content_First"> <text:a xlink:type="simple" xlink:href="https://wiki.gentoo.org/wiki/Eudev" text:style-name="Internet_20_link" text:visited-style-name="Visited_20_Internet_20_Link">https://wiki.gentoo.org/wiki/Eudev</text:a></text:p>
        </text:list-item>
      </text:list>
      <text:p text:style-name="Text_20_body">devfs <text:a xlink:type="simple" xlink:href="https://fr.wikipedia.org/wiki/Devfs" text:style-name="Internet_20_link" text:visited-style-name="Visited_20_Internet_20_Link">https://fr.wikipedia.org/wiki/Devfs</text:a></text:p>
      <text:p text:style-name="Text_20_body">Voir</text:p>
      <text:list text:style-name="List_20_1" text:continue-numbering="false">
        <text:list-item>
          <text:p text:style-name="List_20_1_Content_First"> OpenRC</text:p>
        </text:list-item>
        <text:list-item>
          <text:p text:style-name="List_20_1_Content"> <text:a xlink:type="simple" xlink:href="http://linuxfr.org/news/l-heure-du-test-fork-1-void-linux#le-syst%C3%A8me-dinitialisation-runit" text:style-name="Internet_20_link" text:visited-style-name="Visited_20_Internet_20_Link">runit</text:a></text:p>
        </text:list-item>
        <text:list-item>
          <text:p text:style-name="List_20_1_Content"> dinit</text:p>
        </text:list-item>
        <text:list-item>
          <text:p text:style-name="List_20_1_Content"> <text:a xlink:type="simple" xlink:href="https://fr.wikipedia.org/wiki/GNU_Shepherd" text:style-name="Internet_20_link" text:visited-style-name="Visited_20_Internet_20_Link">GNU_Shepherd</text:a></text:p>
        </text:list-item>
        <text:list-item>
          <text:p text:style-name="List_20_1_Content_Last"> elogind</text:p>
        </text:list-item>
      </text:list>
      <text:p text:style-name="Text_20_body">Voir :</text:p>
      <text:list text:style-name="List_20_1" text:continue-numbering="false">
        <text:list-item>
          <text:p text:style-name="LastListParagraph_List_20_1_Content_First"> <text:a xlink:type="simple" xlink:href="https://github.com/davmac314/dinit/blob/master/doc/COMPARISON" text:style-name="Internet_20_link" text:visited-style-name="Visited_20_Internet_20_Link">https://github.com/davmac314/dinit/blob/master/doc/COMPARISON</text:a></text:p>
        </text:list-item>
      </text:list>
      <text:h text:style-name="Heading_20_2" text:outline-level="2"><text:bookmark-start text:name="__RefHeading___forcer_le_lancement_de_systemd_4"/><text:bookmark-start text:name="forcer_le_lancement_de_systemd"/>Forcer le lancement de systemd<text:bookmark-end text:name="__RefHeading___forcer_le_lancement_de_systemd_4"/><text:bookmark-end text:name="forcer_le_lancement_de_systemd"/></text:h>
      <text:p text:style-name="Preformatted_20_Text"># cat /proc/1/comm<text:line-break/>init</text:p>
      <text:p text:style-name="Text_20_body"><text:span text:style-name="Source_20_Text">/etc/default/grub</text:span></text:p>
      <table:table table:style-name="Table">
        <table:table-column table:style-name="odt_auto_style_table_column_3_1"/>
        <table:table-row>
          <table:table-cell office:value-type="string" table:style-name="tablecell">
            <text:p text:style-name="Preformatted_20_Text"><text:span text:style-name="highlight_re1">GRUB_CMDLINE_LINUX_DEFAULT</text:span><text:span text:style-name="highlight_sy0">=</text:span><text:span text:style-name="highlight_st0">"init=/bin/systemd"</text:span></text:p>
          </table:table-cell>
        </table:table-row>
      </table:table>
      <table:table table:style-name="Table">
        <table:table-column table:style-name="odt_auto_style_table_column_4_1"/>
        <table:table-row>
          <table:table-cell office:value-type="string" table:style-name="tablecell">
            <text:p text:style-name="Preformatted_20_Text">update-grub</text:p>
          </table:table-cell>
        </table:table-row>
      </table:table>
      <text:p text:style-name="Text_20_body"><draw:frame draw:style-name="media" draw:name="0" text:anchor-type="as-char" draw:z-index="0" svg:width="" svg:rel-width="100%" svg:height="0cm"><draw:image xlink:href="/opt/var/www/dokuwiki/lib/images/smileys/fixme.gif" xlink:type="simple" xlink:show="embed" xlink:actuate="onLoad"/></draw:frame></text:p>
      <text:p text:style-name="Text_20_body"><text:span text:style-name="Source_20_Text">/etc/default/grub</text:span></text:p>
      <table:table table:style-name="Table">
        <table:table-column table:style-name="odt_auto_style_table_column_5_1"/>
        <table:table-row>
          <table:table-cell office:value-type="string" table:style-name="tablecell">
            <text:p text:style-name="Preformatted_20_Text"><text:span text:style-name="highlight_re1">GRUB_CMDLINE_LINUX</text:span><text:span text:style-name="highlight_sy0">=</text:span><text:span text:style-name="highlight_st0">"cgroup_enable=memory swapaccount=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7::13:14</meta:creation-date>
    <dc:creator>Generated</dc:creator>
    <dc:date>2026-07-21T17::13:14</dc:date>
    <dc:language>en-US</dc:language>
    <meta:editing-cycles>1</meta:editing-cycles>
    <meta:editing-duration>PT0S</meta:editing-duration>
    <dc:title>tech:debian-systemd</dc:title>
  </office:meta>
</office:document-meta>
</file>