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debian2"/><text:bookmark-start text:name="__RefHeading___note_debian2_1"/><text:bookmark-start text:name="note_debian2"/>Note Debian2<text:bookmark-end text:name="__RefHeading___note_debian2_1"/><text:bookmark-end text:name="note_debian2"/></text:h>
      <text:p text:style-name="Text_20_body">Ce fichier situé dans le répertoire</text:p>
      <text:p text:style-name="Text_20_body">/etc/apt/</text:p>
      <text:p text:style-name="Text_20_body">permet de mettre toute les sources de package dont votre debian à besoin.</text:p>
      <text:p text:style-name="Text_20_body">Quelque explications. Je suis en stable (wheezi). Ensuite, j'ai configurer aptitude pour qu'il aille tous de même regarder ce qui se passe en testing et en unstable. Attention, si vous laissez en état, tous s'installera en unstable, c'est à dire en instable. Ce n'est certainement pas ce que vous cherchez à avoir. preferences.d</text:p>
      <text:p text:style-name="Text_20_body">Ensuite, nous allons voir ce qui se trouve dans le répertoire</text:p>
      <text:p text:style-name="Text_20_body">/etc/apt/preferences.d</text:p>
      <text:p text:style-name="Text_20_body">.</text:p>
      <text:p text:style-name="Text_20_body">Normalement, il n'y a rien. Toutefois, il vous est possible de créer des règles permettant justement de gérer les package par rapport aux différentes versions.</text:p>
      <text:p text:style-name="Text_20_body">Je vous propose de créer un fichier</text:p>
      <text:p text:style-name="Text_20_body">base.pref</text:p>
      <text:p text:style-name="Text_20_body">dans ce répertoire. Voici le mien:</text:p>
      <text:p text:style-name="Text_20_body">Package: * Pin: release unstable Pin-Priority: 50 Package: * Pin: release testing Pin-Priority: 501 Package: * Pin: release stable Pin-Priority: 991 Ça veut dire quoi?</text:p>
      <text:p text:style-name="Text_20_body">Plus la priorité de Pin-Priority est basse moins aptitude acceptera de l'installer. Voici les référence précise:</text:p>
      <text:p text:style-name="Text_20_body">P &gt;= 1000 cette priorité entraîne l'installation du paquet même s'il s'agit d'un retour en arrière.</text:p>
      <text:p text:style-name="Text_20_body">990 ⇐ P &lt; 1000 la version sera installée, même si elle n'appartient pas à la distribution par défaut ; mais elle ne sera pas installée si la version installée est plus récente.</text:p>
      <text:p text:style-name="Text_20_body">500 ⇐ P &lt; 990 La version sera installée, sauf s'il existe une version appartenant à la distribution par défaut ou si la version installée est plus récente.</text:p>
      <text:p text:style-name="Text_20_body">100 ⇐ P &lt; 500 la version sera installée, sauf s'il existe une version appartenant à une autre distribution ou si la version installée est plus récente.</text:p>
      <text:p text:style-name="Text_20_body">0 &lt; P &lt; 100 la version sera installée si aucune version du paquet n'est installée.</text:p>
      <text:p text:style-name="Text_20_body">P &lt; 0 cette priorité empêche l'installation de la version.</text:p>
      <text:p text:style-name="Text_20_body">Finalement, au dessus de 1000, aptitude installera la version que vous avez programmer même si le packets est une version plus basse. Un chiffre négatif interdira la version.</text:p>
      <text:p text:style-name="Text_20_body">Je vous conseil la lecture de:</text:p>
      <text:p text:style-name="Text_20_body">man apt_preferences</text:p>
      <text:p text:style-name="Text_20_body">Ensuite, un petit:</text:p>
      <text:p text:style-name="Text_20_body">aptitude update</text:p>
      <text:p text:style-name="Text_20_body">puis un:</text:p>
      <text:p text:style-name="Text_20_body">aptitude safe-upgrade</text:p>
      <text:p text:style-name="Text_20_body">Normalement aucun pakage testing ou unstable ne dois s'installer. Utilisation courante Installer un package stable</text:p>
      <text:p text:style-name="Text_20_body">aptitude install vim Installer un package testing</text:p>
      <text:p text:style-name="Text_20_body">aptitude install vim/testing Installer un package unstable</text:p>
      <text:p text:style-name="Text_20_body">aptitude install vim/uns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41:44</meta:creation-date>
    <dc:creator>Generated</dc:creator>
    <dc:date>2026-07-21T18::41:44</dc:date>
    <dc:language>en-US</dc:language>
    <meta:editing-cycles>1</meta:editing-cycles>
    <meta:editing-duration>PT0S</meta:editing-duration>
    <dc:title>tech:debian2</dc:title>
  </office:meta>
</office:document-meta>
</file>