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_conflit_2paquet_meme_fichier"/><text:bookmark-start text:name="__RefHeading___quand_2_paquets_debian_fournissent_un_fichier_meme_nom_meme_arborescence_1"/><text:bookmark-start text:name="quand_2_paquets_debian_fournissent_un_fichier_meme_nom_meme_arborescence"/>Quand 2 paquets Debian fournissent un fichier même nom, même arborescence.<text:bookmark-end text:name="__RefHeading___quand_2_paquets_debian_fournissent_un_fichier_meme_nom_meme_arborescence_1"/><text:bookmark-end text:name="quand_2_paquets_debian_fournissent_un_fichier_meme_nom_meme_arborescence"/></text:h>
      <text:p text:style-name="Text_20_body">Deux paquets .deb (apt:<text:span text:style-name="Emphasis">moreutils et apt:</text:span>parallel) fournissent un fichier /usr/bin/paralle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file search</text:span> <text:span text:style-name="highlight_sy0">/</text:span>usr<text:span text:style-name="highlight_sy0">/</text:span>bin<text:span text:style-name="highlight_sy0">/</text:span>parallel <text:span text:style-name="highlight_sy0">|</text:span> <text:span text:style-name="highlight_kw2">grep</text:span> <text:span text:style-name="highlight_st_h">'/usr/bin/parallel$'</text:span></text:p>
          </table:table-cell>
        </table:table-row>
      </table:table>
      <text:p text:style-name="Text_20_body">moreutils: /usr/bin/parallel parallel: /usr/bin/paralle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update</text:span> <text:span text:style-name="highlight_sy0">&amp;&amp;</text:span> <text:span text:style-name="highlight_kw2">apt-get install</text:span> moreutils<text:line-break/><text:span text:style-name="highlight_kw2">ls</text:span> <text:span text:style-name="highlight_re5">-ld</text:span> $<text:span text:style-name="highlight_br0">(</text:span><text:span text:style-name="highlight_kw2">dpkg</text:span> <text:span text:style-name="highlight_re5">-L</text:span> moreutils <text:span text:style-name="highlight_sy0">|</text:span> <text:span text:style-name="highlight_kw2">sed</text:span> <text:span text:style-name="highlight_re5">-e</text:span> <text:span text:style-name="highlight_st_h">'1d'</text:span><text:span text:style-name="highlight_br0">)</text:span> <text:span text:style-name="highlight_sy0">|</text:span> <text:span text:style-name="highlight_kw2">grep</text:span> <text:span text:style-name="highlight_st_h">'^-'</text:span><text:span text:style-name="highlight_sy0">|</text:span> <text:span text:style-name="highlight_kw2">awk</text:span> <text:span text:style-name="highlight_st_h">'{print $9}'</text:span> <text:span text:style-name="highlight_sy0">|</text:span> <text:span text:style-name="highlight_kw2">grep</text:span> <text:span text:style-name="highlight_re5">-v</text:span> parallel <text:span text:style-name="highlight_sy0">|</text:span> <text:span text:style-name="highlight_kw2">cpio</text:span> <text:span text:style-name="highlight_re5">-ov</text:span> <text:span text:style-name="highlight_re5">--format</text:span>=ustar <text:span text:style-name="highlight_sy0">|</text:span> <text:span text:style-name="highlight_kw2">gzip</text:span> <text:span text:style-name="highlight_sy0">&gt;</text:span> moreutils.tar.gz<text:line-break/><text:span text:style-name="highlight_kw2">apt-get remove</text:span> moreutils<text:line-break/><text:span text:style-name="highlight_kw3">cd</text:span> <text:span text:style-name="highlight_sy0">/</text:span><text:line-break/><text:span text:style-name="highlight_kw2">tar</text:span> xzvf moreutils.tar.gz <text:span text:style-name="highlight_re5">-C</text:span> <text:span text:style-name="highlight_st_h">'/'</text:span><text:line-break/><text:span text:style-name="highlight_kw2">apt-get install</text:span> parallel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C'est pour l'exemple avec cpio. Mais c'est pas très propre. Il contraindrait d'utiliser <text:span text:style-name="Source_20_Text">dpkg-diver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17</meta:creation-date>
    <dc:creator>Generated</dc:creator>
    <dc:date>2026-07-21T18::26:17</dc:date>
    <dc:language>en-US</dc:language>
    <meta:editing-cycles>1</meta:editing-cycles>
    <meta:editing-duration>PT0S</meta:editing-duration>
    <dc:title>tech:debian_conflit_2paquet_meme_fichier</dc:title>
  </office:meta>
</office:document-meta>
</file>