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depots_exemple_de_source.list"/><text:bookmark-start text:name="__RefHeading___debian_depots_exemple_de_source.list_1"/><text:bookmark-start text:name="debian_depots_exemple_de_source.list"/>Debian dépôts exemple de source.list<text:bookmark-end text:name="__RefHeading___debian_depots_exemple_de_source.list_1"/><text:bookmark-end text:name="debian_depots_exemple_de_source.list"/></text:h>
      <text:p text:style-name="Text_20_body">exemple :</text:p>
      <text:p text:style-name="Text_20_body"><text:span text:style-name="Source_20_Text">/etc/apt/sources.list</text:span></text:p>
      <text:p text:style-name="Preformatted_20_Text">deb [arch=amd64] https://download.docker.com/linux/debian stretch stable<text:line-break/>deb-src [arch=amd64] https://download.docker.com/linux/debian stretch stable<text:line-break/>deb http://ppa.launchpad.net/ansible/ansible/ubuntu trusty main<text:line-break/><text:line-break/>deb http://ftp.fr.debian.org/debian wheezy main contrib non-free<text:line-break/>deb http://ftp.debian.org/debian/ wheezy-updates main contrib non-free<text:line-break/>deb http://security.debian.org/ wheezy/updates main contrib non-free<text:line-break/>deb-src http://security.debian.org/ wheezy/updates main contrib non-free<text:line-break/><text:line-break/>deb http://ftp.u-picardie.fr/mirror/debian/ wheezy main non-free contrib<text:line-break/>deb-src http://ftp.u-picardie.fr/mirror/debian/ wheezy main non-free contrib<text:line-break/><text:line-break/>#Third Parties Repos<text:line-break/>#Debian Multimedia<text:line-break/>#deb http://www.las.ic.unicamp.br/pub/debian-multimedia/ wheezy main<text:line-break/>#deb-multimedia.org<text:line-break/>deb http://www.deb-multimedia.org wheezy main non-free<text:line-break/>#Imprimante<text:line-break/>deb http://www.bchemnet.com/suldr/ debian extra<text:line-break/>#jeux<text:line-break/>deb http://boisson.homeip.net/debian lenny lineo<text:line-break/>#TOR<text:line-break/>deb http://deb.torproject.org/torproject.org wheezy main<text:line-break/><text:line-break/>#E18<text:line-break/>#deb http://packages.enlightenment.org/debian wheezy main extras<text:line-break/><text:line-break/># TESTING<text:line-break/>deb http://ftp.fr.debian.org/debian testing main contrib non-free<text:line-break/>deb http://ftp.debian.org/debian/ testing-updates main contrib non-free<text:line-break/>deb http://security.debian.org/ testing/updates main contrib non-free<text:line-break/>deb-src http://security.debian.org/ testing/updates main contrib non-free<text:line-break/><text:line-break/>deb http://ftp.u-picardie.fr/mirror/debian/ testing main non-free contrib<text:line-break/>deb-src http://ftp.u-picardie.fr/mirror/debian/ testing main non-free contrib<text:line-break/><text:line-break/>#Third Parties Repos<text:line-break/>#Debian Multimedia<text:line-break/>#deb http://www.las.ic.unicamp.br/pub/debian-multimedia/ testing main<text:line-break/>#deb-multimedia.org<text:line-break/>deb http://www.deb-multimedia.org testing main non-free<text:line-break/>#Imprimante<text:line-break/>deb http://www.bchemnet.com/suldr/ debian extra<text:line-break/>#jeux<text:line-break/>deb http://boisson.homeip.net/debian lenny lineo<text:line-break/>#TOR<text:line-break/>deb http://deb.torproject.org/torproject.org testing main<text:line-break/><text:line-break/>#E18<text:line-break/>#deb http://packages.enlightenment.org/debian testing main extras<text:line-break/><text:line-break/># unstable<text:line-break/>deb http://ftp.fr.debian.org/debian unstable main contrib non-free<text:line-break/>deb http://ftp.debian.org/debian/ unstable-updates main contrib non-free<text:line-break/>deb http://security.debian.org/ unstable/updates main contrib non-free<text:line-break/>deb-src http://security.debian.org/ unstable/updates main contrib non-free<text:line-break/><text:line-break/>deb http://ftp.u-picardie.fr/mirror/debian/ unstable main non-free contrib<text:line-break/>deb-src http://ftp.u-picardie.fr/mirror/debian/ unstable main non-free contrib<text:line-break/><text:line-break/>#Third Parties Repos<text:line-break/>#Debian Multimedia<text:line-break/>#deb http://www.las.ic.unicamp.br/pub/debian-multimedia/ unstable main<text:line-break/>#deb-multimedia.org<text:line-break/>deb http://www.deb-multimedia.org unstable main non-free<text:line-break/>#Imprimante<text:line-break/>deb http://www.bchemnet.com/suldr/ debian extra<text:line-break/>#jeux<text:line-break/>deb http://boisson.homeip.net/debian lenny lineo<text:line-break/>#TOR<text:line-break/>deb http://deb.torproject.org/torproject.org unstable main<text:line-break/><text:line-break/>#E18<text:line-break/>#deb http://packages.enlightenment.org/debian unstable main extras</text:p>
      <text:p text:style-name="Preformatted_20_Text"><text:line-break/><text:line-break/>## Pinning-Debian<text:line-break/><text:line-break/><text:s text:c="4"/>création de /etc/apt/preferences.d/00source<text:line-break/><text:line-break/>touch /etc/apt/preferences.d/00source<text:line-break/><text:line-break/><text:s text:c="4"/>modification du fichier<text:line-break/><text:line-break/>nano /etc/apt/preferences.d/00source<text:line-break/><text:line-break/>###/etc/apt/preferences.d/00sources###<text:line-break/><text:line-break/>Package: iceweasel<text:line-break/>Pin: release a=unstable<text:line-break/>Pin-Priority: 900<text:line-break/><text:line-break/>Package: *<text:line-break/>Pin: release a=testing<text:line-break/>Pin-Priority: 900<text:line-break/><text:line-break/>Package: *<text:line-break/>Pin: release a=stable<text:line-break/>Pin-Priority: 100<text:line-break/><text:line-break/>Package: *<text:line-break/>Pin: release a=unstable<text:line-break/>Pin-Priority: 10<text:line-break/><text:line-break/>Package: *<text:line-break/>Pin: release a=experimental<text:line-break/>Pin-Priority: 10<text:line-break/><text:line-break/>###Path : /etc/apt/sources.list### #non-free pour ajouter les dépôts des sources non libres<text:line-break/><text:line-break/>## Debian experimental - dépôts officiels<text:line-break/><text:line-break/>deb http://ftp.fr.debian.org/debian/ experimental main contrib non-free<text:line-break/><text:line-break/>## Debian unstable - dépôts officiels (sécurité au fil de l'eau par les devs)<text:line-break/><text:line-break/>deb http://ftp.fr.debian.org/debian/ unstable main contrib non-free<text:line-break/><text:line-break/>## Debian testing - dépôts officiels<text:line-break/><text:line-break/>deb http://ftp.fr.debian.org/debian/ testing main contrib non-free<text:line-break/>deb http://ftp.fr.debian.org/debian/ testing-updates main contrib non-free<text:line-break/>deb http://security.debian.org/ testing/updates main contrib non-free<text:line-break/><text:line-break/>## Debian stable - dépôts officiels<text:line-break/><text:line-break/>deb http://ftp.fr.debian.org/debian/ stable main contrib non-free<text:line-break/>deb http://ftp.fr.debian.org/debian/ stable-updates main contrib non-free<text:line-break/>deb http://security.debian.org/ stable/updates main contrib non-free</text:p>
      <text:h text:style-name="Heading_20_2" text:outline-level="2"><text:bookmark-start text:name="__RefHeading___depot_depuis_une_copie_du_dvd_2"/><text:bookmark-start text:name="depot_depuis_une_copie_du_dvd"/>Dépôt depuis une copie du DVD<text:bookmark-end text:name="__RefHeading___depot_depuis_une_copie_du_dvd_2"/><text:bookmark-end text:name="depot_depuis_une_copie_du_dvd"/></text:h>
      <text:p text:style-name="Text_20_body">Voir : <text:a xlink:type="simple" xlink:href="https://www.unixmen.com/setup-local-apt-repository-using-installation-media-in-debian-8/" text:style-name="Internet_20_link" text:visited-style-name="Visited_20_Internet_20_Link">https://www.unixmen.com/setup-local-apt-repository-using-installation-media-in-debian-8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media<text:span text:style-name="highlight_sy0">/</text:span>cdrom<text:span text:style-name="highlight_sy0">/</text:span>pool<text:span text:style-name="highlight_sy0">/</text:span> <text:span text:style-name="highlight_re5">-name</text:span> <text:span text:style-name="highlight_st0">"*.deb"</text:span> <text:span text:style-name="highlight_re5">-exec</text:span> <text:span text:style-name="highlight_kw2">cp</text:span> <text:span text:style-name="highlight_br0">{</text:span><text:span text:style-name="highlight_br0">}</text:span> <text:span text:style-name="highlight_sy0">/</text:span>var<text:span text:style-name="highlight_sy0">/</text:span>www<text:span text:style-name="highlight_sy0">/</text:span>html<text:span text:style-name="highlight_sy0">/</text:span>packages<text:span text:style-name="highlight_sy0">/</text:span>amd64 \;<text:line-break/><text:span text:style-name="highlight_kw3">cd</text:span> <text:span text:style-name="highlight_sy0">/</text:span>var<text:span text:style-name="highlight_sy0">/</text:span>www<text:span text:style-name="highlight_sy0">/</text:span>html<text:span text:style-name="highlight_sy0">/</text:span>packages<text:span text:style-name="highlight_sy0">/</text:span>amd64<text:span text:style-name="highlight_sy0">/</text:span><text:line-break/><text:span text:style-name="highlight_co0">#dpkg-scanpackages . /dev/null | gzip -9c &gt; Packages.gz</text:span><text:line-break/>dpkg-scanpackages . <text:span text:style-name="highlight_sy0">/</text:span>dev<text:span text:style-name="highlight_sy0">/</text:span>null <text:span text:style-name="highlight_sy0">|</text:span> <text:span text:style-name="highlight_kw2">pigz</text:span> <text:span text:style-name="highlight_re5">-9c</text:span> <text:span text:style-name="highlight_sy0">&gt;</text:span> Packages.gz</text:p>
          </table:table-cell>
        </table:table-row>
      </table:table>
      <text:p text:style-name="Text_20_body">Local</text:p>
      <text:p text:style-name="Text_20_body"><text:span text:style-name="Source_20_Text">/etc/apt/sources.list</text:span></text:p>
      <text:p text:style-name="Preformatted_20_Text">deb file:/var/www/html/packages/amd64/ /</text:p>
      <text:p text:style-name="Text_20_body">Sur un serveur web <text:span text:style-name="Source_20_Text">/etc/apt/sources.list</text:span></text:p>
      <text:p text:style-name="Preformatted_20_Text">deb http://192.168.21.4/debian93 /</text:p>
      <text:h text:style-name="Heading_20_3" text:outline-level="3"><text:bookmark-start text:name="__RefHeading___autres_3"/><text:bookmark-start text:name="autres"/>Autres<text:bookmark-end text:name="__RefHeading___autres_3"/><text:bookmark-end text:name="autres"/></text:h>
      <text:p text:style-name="Text_20_body"><text:span text:style-name="Source_20_Text">update-repo.sh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dpkg-scanpackages -m . | gzip -f9 &gt; Packages.gz</text:span><text:line-break/>dpkg-scanpackages <text:span text:style-name="highlight_re5">-m</text:span> . <text:span text:style-name="highlight_sy0">|</text:span> <text:span text:style-name="highlight_kw2">pigz</text:span> <text:span text:style-name="highlight_re5">-f9</text:span> <text:span text:style-name="highlight_sy0">&gt;</text:span> Packages.gz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04</meta:creation-date>
    <dc:creator>Generated</dc:creator>
    <dc:date>2026-07-21T16::59:04</dc:date>
    <dc:language>en-US</dc:language>
    <meta:editing-cycles>1</meta:editing-cycles>
    <meta:editing-duration>PT0S</meta:editing-duration>
    <dc:title>tech:debian_depots_exemple_de_source.list</dc:title>
  </office:meta>
</office:document-meta>
</file>