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gnome_minimal_bureau_interface_graphique"/><text:bookmark-start text:name="__RefHeading___debian_gnome_minimal_1"/><text:bookmark-start text:name="debian_gnome_minimal"/>Debian Gnome minimal<text:bookmark-end text:name="__RefHeading___debian_gnome_minimal_1"/><text:bookmark-end text:name="debian_gnome_minimal"/></text:h>
      <text:p text:style-name="Text_20_body">source : <text:a xlink:type="simple" xlink:href="https://mike632t.wordpress.com/2016/05/25/installing-gnome-3-jessie/" text:style-name="Internet_20_link" text:visited-style-name="Visited_20_Internet_20_Link">https://mike632t.wordpress.com/2016/05/25/installing-gnome-3-jessie/</text:a></text:p>
      <text:p text:style-name="Text_20_body">Install Server 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xserver-xorg xserver-xorg-core xfonts-base xinit</text:p>
          </table:table-cell>
        </table:table-row>
      </table:table>
      <text:p text:style-name="Text_20_body">Install Gn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libgl1-mesa-dri x11-xserver-utils gnome-session \<text:line-break/> gnome-shell gnome-themes gnome-terminal gnome-control-center nautilus \<text:line-break/> gnome-icon-theme</text:p>
          </table:table-cell>
        </table:table-row>
      </table:table>
      <text:p text:style-name="Text_20_body">Install gestionnaire de s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pt-get install --no-install-recommends lightdm</text:span><text:line-break/><text:span text:style-name="highlight_kw2">apt-get install</text:span> <text:span text:style-name="highlight_re5">--no-install-recommends</text:span> gdm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21</meta:creation-date>
    <dc:creator>Generated</dc:creator>
    <dc:date>2026-07-21T16::59:21</dc:date>
    <dc:language>en-US</dc:language>
    <meta:editing-cycles>1</meta:editing-cycles>
    <meta:editing-duration>PT0S</meta:editing-duration>
    <dc:title>tech:debian_gnome_minimal_bureau_interface_graphique</dc:title>
  </office:meta>
</office:document-meta>
</file>