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standard_install_postinstall"/><text:bookmark-start text:name="__RefHeading___debian_standard_install_postinstall_1"/><text:bookmark-start text:name="debian_standard_install_postinstall"/>Debian standard install postinstall<text:bookmark-end text:name="__RefHeading___debian_standard_install_postinstall_1"/><text:bookmark-end text:name="debian_standard_install_postinstall"/></text:h>
      <text:p text:style-name="Text_20_body">TODO : Ansible</text:p>
      <text:p text:style-name="Text_20_body"><text:span text:style-name="Source_20_Text">/etc/vim/vimrc.local</text:span></text:p>
      <text:p text:style-name="Preformatted_20_Text">syntax on<text:line-break/><text:line-break/>if has("autocmd")<text:line-break/><text:s text:c="2"/>au BufReadPost * if line("'\"") &gt; 1 &amp;&amp; line("'\"") &lt;= line("$") | exe "normal! g'\"" | endif<text:line-break/>endif<text:line-break/><text:line-break/><text:line-break/>if has("autocmd")<text:line-break/><text:s text:c="2"/>filetype plugin indent on<text:line-break/>endif<text:line-break/><text:line-break/>" The following are commented out as they cause vim to behave a lot<text:line-break/>" differently from regular Vi. They are highly recommended though.<text:line-break/>set showcmd<text:s text:c="13"/>" Show (partial) command in status line.<text:line-break/>set showmatch<text:s text:c="11"/>" Show matching brackets.<text:line-break/>"set ignorecase<text:s text:c="9"/>" Do case insensitive matching<text:line-break/>set smartcase<text:s text:c="11"/>" Do smart case matching<text:line-break/>set incsearch<text:s text:c="11"/>" Incremental search<text:line-break/>"set autowrite<text:s text:c="10"/>" Automatically save before commands like :next and :make<text:line-break/>set hidden<text:s text:c="14"/>" Hide buffers when they are abandoned<text:line-break/>"set mouse=a<text:s text:c="12"/>" Enable mouse usage (all modes)</text:p>
      <text:p text:style-name="Text_20_body">Vérif comme sur RedHat (sécurité)</text:p>
      <text:p text:style-name="Preformatted_20_Text">Dernière connexion : vendredi 29 juillet 2016 à 11:21:45 CEST de gateway sur pts/0<text:line-break/>Dernière connexion échoué :<text:s text:c="2"/>vendredi 29 juillet 2016 à 11:24:37 CEST sur pts/1<text:line-break/>Il y a 3 tentatives échouées de connexion depuis la dernière connexion réuss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47</meta:creation-date>
    <dc:creator>Generated</dc:creator>
    <dc:date>2026-07-21T18::37:47</dc:date>
    <dc:language>en-US</dc:language>
    <meta:editing-cycles>1</meta:editing-cycles>
    <meta:editing-duration>PT0S</meta:editing-duration>
    <dc:title>tech:debian_standard_install_postinstall</dc:title>
  </office:meta>
</office:document-meta>
</file>