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ell_service_tag"/><text:bookmark-start text:name="__RefHeading___trouver_un_service_tag_dell_en_ligne_de_commande_1"/><text:bookmark-start text:name="trouver_un_service_tag_dell_en_ligne_de_commande"/>Trouver un Service Tag Dell en ligne de commande<text:bookmark-end text:name="__RefHeading___trouver_un_service_tag_dell_en_ligne_de_commande_1"/><text:bookmark-end text:name="trouver_un_service_tag_dell_en_ligne_de_commande"/></text:h>
      <text:p text:style-name="Text_20_body"><text:span text:style-name="Emphasis"> Source : <text:a xlink:type="simple" xlink:href="https://www.guillaume-leduc.fr/astuce-trouver-un-service-tag-dell-en-ligne-de-commande.html" text:style-name="Internet_20_link" text:visited-style-name="Visited_20_Internet_20_Link">https://www.guillaume-leduc.fr/astuce-trouver-un-service-tag-dell-en-ligne-de-commande.html</text:a> </text:span></text:p>
      <text:p text:style-name="Text_20_body">Sous GNU/Linux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midecode <text:span text:style-name="highlight_re5">-s</text:span> system-serial-number</text:p>
          </table:table-cell>
        </table:table-row>
      </table:table>
      <text:p text:style-name="Text_20_body">Sous Ouindoz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wmic bios get serialnumb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3:55</meta:creation-date>
    <dc:creator>Generated</dc:creator>
    <dc:date>2026-07-21T19::53:55</dc:date>
    <dc:language>en-US</dc:language>
    <meta:editing-cycles>1</meta:editing-cycles>
    <meta:editing-duration>PT0S</meta:editing-duration>
    <dc:title>tech:dell_service_tag</dc:title>
  </office:meta>
</office:document-meta>
</file>