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iagramme_gnu_linux"/><text:bookmark-start text:name="__RefHeading___diagramme_sous_gnu_linux_1"/><text:bookmark-start text:name="diagramme_sous_gnu_linux"/>Diagramme sous GNU/Linux<text:bookmark-end text:name="__RefHeading___diagramme_sous_gnu_linux_1"/><text:bookmark-end text:name="diagramme_sous_gnu_linux"/></text:h>
      <text:p text:style-name="Text_20_body">Voir :</text:p>
      <text:list text:style-name="List_20_1" text:continue-numbering="false">
        <text:list-item>
          <text:p text:style-name="List_20_1_Content_First"> Diagrams.net (Aka Draw.IO)</text:p>
        </text:list-item>
        <text:list-item>
          <text:p text:style-name="List_20_1_Content"> draw io desktop</text:p>
        </text:list-item>
        <text:list-item>
          <text:p text:style-name="List_20_1_Content"> <text:a xlink:type="simple" xlink:href="http://blog.nicolargo.com/2008/04/dia-alternative-a-visio-sous-mac-os-x.html" text:style-name="Internet_20_link" text:visited-style-name="Visited_20_Internet_20_Link">http://blog.nicolargo.com/2008/04/dia-alternative-a-visio-sous-mac-os-x.html</text:a></text:p>
        </text:list-item>
        <text:list-item>
          <text:p text:style-name="List_20_1_Content"> <text:a xlink:type="simple" xlink:href="http://www.paperblog.fr/654264/dia-alternative-a-visio-sous-mac-os-x" text:style-name="Internet_20_link" text:visited-style-name="Visited_20_Internet_20_Link">http://www.paperblog.fr/654264/dia-alternative-a-visio-sous-mac-os-x</text:a></text:p>
        </text:list-item>
        <text:list-item>
          <text:p text:style-name="List_20_1_Content"> <text:a xlink:type="simple" xlink:href="http://wiki.c.belaris.fr/doku.php?id=tech:utiliser-git-pour-vos-logos-en-svg" text:style-name="Internet_20_link" text:visited-style-name="Visited_20_Internet_20_Link">utiliser-git-pour-vos-logos-en-svg</text:a></text:p>
        </text:list-item>
        <text:list-item>
          <text:p text:style-name="List_20_1_Content"> PenPlot (SVG) - UX - alternative à Figma et Sketch.</text:p>
        </text:list-item>
        <text:list-item>
          <text:p text:style-name="List_20_1_Content_Last"> <text:a xlink:type="simple" xlink:href="https://cryptpad.fr/diagram/" text:style-name="Internet_20_link" text:visited-style-name="Visited_20_Internet_20_Link">https://cryptpad.fr/diagram/</text:a></text:p>
        </text:list-item>
      </text:list>
      <text:p text:style-name="Text_20_body">Logos libres en SVG :</text:p>
      <text:list text:style-name="List_20_1" text:continue-numbering="false">
        <text:list-item>
          <text:p text:style-name="LastListParagraph_List_20_1_Content_First"> <text:a xlink:type="simple" xlink:href="https://www.svgrepo.com/" text:style-name="Internet_20_link" text:visited-style-name="Visited_20_Internet_20_Link">https://www.svgrepo.com/</text:a></text:p>
        </text:list-item>
      </text:list>
      <text:p text:style-name="Text_20_body">Voir aussi : 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ext:list text:style-name="List_20_1" text:continue-numbering="false">
        <text:list-item>
          <text:p text:style-name="LastListParagraph_List_20_1_Content_First"> Diagramme en Code avec PlantUML</text:p>
        </text:list-item>
      </text:list>
      <text:p text:style-name="Text_20_body"><text:a xlink:type="simple" xlink:href="http://www.softia-systems.net/contribs/dia_split_svg.py" text:style-name="Internet_20_link" text:visited-style-name="Visited_20_Internet_20_Link">http://www.softia-systems.net/contribs/dia_split_svg.py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</text:span><text:line-break/><text:span text:style-name="highlight_co1">#<text:tab/>Script realise par THOMAS DUBOIS pour SOFTIA SYSTEMS</text:span><text:line-break/><text:span text:style-name="highlight_co1">#<text:s text:c="7"/>BSD LICENCE</text:span><text:line-break/><text:span text:style-name="highlight_co1">#<text:tab/>Merci d'envoyer un mail a tdubois@softia-systems.net</text:span><text:line-break/><text:span text:style-name="highlight_co1">#<text:tab/>si vous utilisez, transmettez, ou reactualiser le script</text:span><text:line-break/><text:span text:style-name="highlight_co1">#<text:tab/>(juste pour un suivi du travail :))</text:span><text:line-break/><text:span text:style-name="highlight_co1">#<text:tab/>Finalise le 28/08/2007</text:span><text:line-break/><text:span text:style-name="highlight_co1">#</text:span><text:line-break/> <text:line-break/><text:span text:style-name="highlight_co1"># Ce script ne prends pas d'argument.</text:span><text:line-break/><text:span text:style-name="highlight_co1"># Il creera dans le repertoire courant un repertoire svg, et shape</text:span><text:line-break/><text:span text:style-name="highlight_co1"># Le repertoire svg contiendra les .svg de chaque objet</text:span><text:line-break/><text:span text:style-name="highlight_co1"># Le repertoire shape contiendra les .shape correspondant au SVG ainsi </text:span><text:line-break/><text:span text:style-name="highlight_co1"># qu'un PNG pour la preview</text:span><text:line-break/><text:span text:style-name="highlight_co1"># Un fichier Yourshape.sheet sera creer.</text:span><text:line-break/><text:span text:style-name="highlight_co1"># Le fichier .sheet doit etre modifier afin de changer</text:span><text:line-break/><text:span text:style-name="highlight_co1"># le nom de la feuille apparaissant dans dia</text:span><text:line-break/> <text:line-break/><text:span text:style-name="highlight_co1"># Le fichier shape est a copier dans votre ~/.dia/shape/Votreshape</text:span><text:line-break/><text:span text:style-name="highlight_co1"># Le fichier Yourshape.sheet est a copier dans le repertoire ~/dia/sheets/</text:span><text:line-break/><text:span text:style-name="highlight_co1"># sous le nom Votreshape.sheet</text:span><text:line-break/> <text:line-break/> <text:line-break/> <text:line-break/><text:span text:style-name="highlight_co1"># Debut du script</text:span><text:line-break/> <text:line-break/><text:span text:style-name="highlight_kw1">from</text:span> <text:span text:style-name="highlight_kw3">xml</text:span>.<text:span text:style-name="highlight_me1">dom</text:span> <text:span text:style-name="highlight_kw1">import</text:span> minidom<text:line-break/><text:span text:style-name="highlight_co1"># Fichier SVG d'entree a parser</text:span><text:line-break/>xmldoc <text:span text:style-name="highlight_sy0">=</text:span> minidom.<text:span text:style-name="highlight_me1">parse</text:span><text:span text:style-name="highlight_br0">(</text:span><text:span text:style-name="highlight_st0">'/path/to/file.svg'</text:span><text:span text:style-name="highlight_br0">)</text:span><text:line-break/> <text:line-break/><text:span text:style-name="highlight_co1"># probleme de locale, pas trouve d'autre solution ....</text:span><text:line-break/><text:span text:style-name="highlight_co1"># si quelqu'un a qqchose a proposer</text:span><text:line-break/><text:span text:style-name="highlight_kw1">import</text:span> <text:span text:style-name="highlight_kw3">locale</text:span><text:span text:style-name="highlight_sy0">,</text:span> <text:span text:style-name="highlight_kw3">sys</text:span><text:line-break/><text:span text:style-name="highlight_kw2">reload</text:span><text:span text:style-name="highlight_br0">(</text:span><text:span text:style-name="highlight_kw3">sys</text:span><text:span text:style-name="highlight_br0">)</text:span><text:line-break/>loc <text:span text:style-name="highlight_sy0">=</text:span> <text:span text:style-name="highlight_kw3">locale</text:span>.<text:span text:style-name="highlight_me1">getdefaultlocale</text:span><text:span text:style-name="highlight_br0">(</text:span><text:span text:style-name="highlight_br0">)</text:span><text:line-break/><text:span text:style-name="highlight_kw1">if</text:span> loc<text:span text:style-name="highlight_br0">[</text:span><text:span text:style-name="highlight_nu0">1</text:span><text:span text:style-name="highlight_br0">]</text:span>:<text:line-break/><text:s text:c="4"/>encoding <text:span text:style-name="highlight_sy0">=</text:span> loc<text:span text:style-name="highlight_br0">[</text:span><text:span text:style-name="highlight_nu0">1</text:span><text:span text:style-name="highlight_br0">]</text:span><text:line-break/> <text:line-break/><text:span text:style-name="highlight_co1"># une version Non-Unicode retournera AttributeError...</text:span><text:line-break/><text:span text:style-name="highlight_kw1">if</text:span> encoding:<text:line-break/><text:s text:c="4"/><text:span text:style-name="highlight_kw3">sys</text:span>.<text:span text:style-name="highlight_me1">setdefaultencoding</text:span><text:span text:style-name="highlight_br0">(</text:span>encoding<text:span text:style-name="highlight_br0">)</text:span><text:line-break/> <text:line-break/> <text:line-break/><text:span text:style-name="highlight_kw1">import</text:span> <text:span text:style-name="highlight_kw3">os</text:span><text:line-break/><text:span text:style-name="highlight_kw1">import</text:span> <text:span text:style-name="highlight_kw3">re</text:span><text:line-break/><text:span text:style-name="highlight_kw1">import</text:span> <text:span text:style-name="highlight_kw3">popen2</text:span><text:line-break/> <text:line-break/><text:span text:style-name="highlight_co1"># recuperation des groups d'element, ici les objets</text:span><text:line-break/>reflist <text:span text:style-name="highlight_sy0">=</text:span> xmldoc.<text:span text:style-name="highlight_me1">getElementsByTagName</text:span><text:span text:style-name="highlight_br0">(</text:span><text:span text:style-name="highlight_st0">'g'</text:span><text:span text:style-name="highlight_br0">)</text:span><text:line-break/> <text:line-break/>shapehead <text:span text:style-name="highlight_sy0">=</text:span> <text:span text:style-name="highlight_st0">"""&lt;?xml version="1.0"?&gt;<text:line-break/> <text:line-break/>&lt;shape xmlns="http://www.daa.com.au/~james/dia-shape-ns"<text:line-break/>xmlns:svg="http://www.w3.org/2000/svg"&gt;<text:line-break/>"""</text:span><text:line-break/> <text:line-break/>shapetail <text:span text:style-name="highlight_sy0">=</text:span> <text:span text:style-name="highlight_st0">"""<text:line-break/>&lt;/svg:svg&gt;<text:line-break/>&lt;/shape&gt;"""</text:span><text:line-break/> <text:line-break/> <text:line-break/>svghead <text:span text:style-name="highlight_sy0">=</text:span> <text:span text:style-name="highlight_st0">"""&lt;?xml version="1.0" standalone="no"?&gt;<text:line-break/>&lt;!DOCTYPE svg PUBLIC "-//W3C//DTD SVG 1.1//EN"<text:line-break/> "http://www.w3.org/Graphics/SVG/1.1/DTD/svg11.dtd"&gt;<text:line-break/> <text:line-break/>&lt;svg xmlns="http://www.w3.org/2000/svg"&gt;<text:line-break/>"""</text:span><text:line-break/> <text:line-break/>svgtail <text:span text:style-name="highlight_sy0">=</text:span> <text:span text:style-name="highlight_st0">"<text:span text:style-name="highlight_es0">\n</text:span>&lt;/svg&gt;"</text:span><text:line-break/> <text:line-break/><text:span text:style-name="highlight_co1"># Creation du fichier sheet</text:span><text:line-break/>sheetfile <text:span text:style-name="highlight_sy0">=</text:span> <text:span text:style-name="highlight_kw2">open</text:span><text:span text:style-name="highlight_br0">(</text:span><text:span text:style-name="highlight_st0">"YourSheet.sheet"</text:span><text:span text:style-name="highlight_sy0">,</text:span> <text:span text:style-name="highlight_st0">"w"</text:span><text:span text:style-name="highlight_br0">)</text:span><text:line-break/>sheetfile.<text:span text:style-name="highlight_me1">write</text:span><text:span text:style-name="highlight_br0">(</text:span><text:span text:style-name="highlight_st0">"""&lt;?xml version="1.0" encoding="iso-8859-1"?&gt;<text:line-break/> <text:line-break/>&lt;sheet xmlns="http://www.lysator.liu.se/~alla/dia/dia-sheet-ns"&gt;<text:line-break/><text:s text:c="2"/>&lt;name&gt;Sample&lt;/name&gt;<text:line-break/><text:s text:c="2"/>&lt;description&gt;A collection of sample shapes.&lt;/description&gt;<text:line-break/><text:s text:c="2"/>&lt;contents&gt;<text:line-break/>"""</text:span><text:span text:style-name="highlight_br0">)</text:span><text:line-break/> <text:line-break/><text:span text:style-name="highlight_co1"># Creation de repertoires pour stocker les fichiers</text:span><text:line-break/><text:span text:style-name="highlight_kw3">os</text:span>.<text:span text:style-name="highlight_me1">mkdir</text:span><text:span text:style-name="highlight_br0">(</text:span><text:span text:style-name="highlight_st0">"svg"</text:span><text:span text:style-name="highlight_br0">)</text:span><text:line-break/><text:span text:style-name="highlight_kw3">os</text:span>.<text:span text:style-name="highlight_me1">mkdir</text:span><text:span text:style-name="highlight_br0">(</text:span><text:span text:style-name="highlight_st0">"shape"</text:span><text:span text:style-name="highlight_br0">)</text:span><text:line-break/> <text:line-break/>i <text:span text:style-name="highlight_sy0">=</text:span> <text:span text:style-name="highlight_nu0">0</text:span><text:line-break/><text:span text:style-name="highlight_kw1">for</text:span> block <text:span text:style-name="highlight_kw1">in</text:span> reflist:<text:line-break/><text:tab/><text:span text:style-name="highlight_co1">#ouverture du fichier svg de l'objet courant et ecriture des entetes</text:span><text:line-break/><text:tab/>svgfile <text:span text:style-name="highlight_sy0">=</text:span> <text:span text:style-name="highlight_kw2">open</text:span><text:span text:style-name="highlight_br0">(</text:span><text:span text:style-name="highlight_st0">"svg/"</text:span> + <text:span text:style-name="highlight_kw2">str</text:span><text:span text:style-name="highlight_br0">(</text:span>i<text:span text:style-name="highlight_br0">)</text:span> + <text:span text:style-name="highlight_st0">".svg"</text:span><text:span text:style-name="highlight_sy0">,</text:span> <text:span text:style-name="highlight_st0">'w'</text:span><text:span text:style-name="highlight_br0">)</text:span><text:line-break/><text:tab/>svgfile.<text:span text:style-name="highlight_me1">write</text:span><text:span text:style-name="highlight_br0">(</text:span>svghead<text:span text:style-name="highlight_br0">)</text:span><text:line-break/><text:tab/>svgfile.<text:span text:style-name="highlight_me1">write</text:span><text:span text:style-name="highlight_br0">(</text:span><text:span text:style-name="highlight_st0">"&lt;desc&gt;%i&lt;/desc&gt;<text:span text:style-name="highlight_es0">\n</text:span>"</text:span>%<text:span text:style-name="highlight_br0">(</text:span>i<text:span text:style-name="highlight_br0">)</text:span><text:span text:style-name="highlight_br0">)</text:span><text:line-break/><text:tab/>shapefile <text:span text:style-name="highlight_sy0">=</text:span> <text:span text:style-name="highlight_kw2">open</text:span><text:span text:style-name="highlight_br0">(</text:span><text:span text:style-name="highlight_st0">"shape/"</text:span> + <text:span text:style-name="highlight_kw2">str</text:span><text:span text:style-name="highlight_br0">(</text:span>i<text:span text:style-name="highlight_br0">)</text:span> + <text:span text:style-name="highlight_st0">".shape"</text:span><text:span text:style-name="highlight_sy0">,</text:span> <text:span text:style-name="highlight_st0">'w'</text:span><text:span text:style-name="highlight_br0">)</text:span><text:line-break/><text:tab/>shapefile.<text:span text:style-name="highlight_me1">write</text:span><text:span text:style-name="highlight_br0">(</text:span>shapehead<text:span text:style-name="highlight_br0">)</text:span><text:line-break/><text:tab/>shapefile.<text:span text:style-name="highlight_me1">write</text:span><text:span text:style-name="highlight_br0">(</text:span><text:span text:style-name="highlight_st0">"&lt;name&gt;%s&lt;/name&gt;<text:span text:style-name="highlight_es0">\n</text:span>"</text:span>%<text:span text:style-name="highlight_br0">(</text:span>i<text:span text:style-name="highlight_br0">)</text:span><text:span text:style-name="highlight_br0">)</text:span><text:line-break/><text:tab/>shapefile.<text:span text:style-name="highlight_me1">write</text:span><text:span text:style-name="highlight_br0">(</text:span><text:span text:style-name="highlight_st0">"&lt;icon&gt;%s.png&lt;/icon&gt;<text:span text:style-name="highlight_es0">\n</text:span>&lt;svg:svg&gt;<text:span text:style-name="highlight_es0">\n</text:span>"</text:span>%<text:span text:style-name="highlight_br0">(</text:span>i<text:span text:style-name="highlight_br0">)</text:span><text:span text:style-name="highlight_br0">)</text:span><text:line-break/> <text:line-break/><text:tab/><text:span text:style-name="highlight_co1"># Regexp pour enlever nombre de classes qui sont incompatible avec dia</text:span><text:line-break/><text:tab/>p <text:span text:style-name="highlight_sy0">=</text:span> <text:span text:style-name="highlight_kw3">re</text:span>.<text:span text:style-name="highlight_kw2">compile</text:span><text:span text:style-name="highlight_br0">(</text:span><text:span text:style-name="highlight_st0">'sodipodi:[a-z0-9<text:span text:style-name="highlight_es0">\-</text:span>]+=".*?<text:span text:style-name="highlight_es0">\"</text:span>'</text:span><text:span text:style-name="highlight_br0">)</text:span><text:line-break/><text:tab/>chaine <text:span text:style-name="highlight_sy0">=</text:span><text:s text:c="2"/>p.<text:span text:style-name="highlight_me1">sub</text:span><text:span text:style-name="highlight_br0">(</text:span>`<text:span text:style-name="highlight_sy0">,</text:span> block.<text:span text:style-name="highlight_me1">toxml</text:span><text:span text:style-name="highlight_br0">(</text:span><text:span text:style-name="highlight_br0">)</text:span><text:span text:style-name="highlight_br0">)</text:span><text:line-break/><text:tab/>svgfile.<text:span text:style-name="highlight_me1">write</text:span><text:span text:style-name="highlight_br0">(</text:span>chaine<text:span text:style-name="highlight_br0">)</text:span><text:line-break/><text:tab/>chaine <text:span text:style-name="highlight_sy0">=</text:span> chaine.<text:span text:style-name="highlight_me1">replace</text:span><text:span text:style-name="highlight_br0">(</text:span><text:span text:style-name="highlight_st0">"&lt;a:"</text:span><text:span text:style-name="highlight_sy0">,</text:span><text:span text:style-name="highlight_st0">""</text:span><text:span text:style-name="highlight_br0">)</text:span><text:line-break/><text:tab/>chaine <text:span text:style-name="highlight_sy0">=</text:span> chaine.<text:span text:style-name="highlight_me1">replace</text:span><text:span text:style-name="highlight_br0">(</text:span><text:span text:style-name="highlight_st0">"&lt;"</text:span><text:span text:style-name="highlight_sy0">,</text:span><text:span text:style-name="highlight_st0">"&lt;svg:"</text:span><text:span text:style-name="highlight_br0">)</text:span><text:line-break/><text:tab/>chaine <text:span text:style-name="highlight_sy0">=</text:span> chaine.<text:span text:style-name="highlight_me1">replace</text:span><text:span text:style-name="highlight_br0">(</text:span><text:span text:style-name="highlight_st0">"&lt;svg:/"</text:span><text:span text:style-name="highlight_sy0">,</text:span><text:span text:style-name="highlight_st0">"&lt;/svg:"</text:span><text:span text:style-name="highlight_br0">)</text:span><text:line-break/><text:tab/>p <text:span text:style-name="highlight_sy0">=</text:span> <text:span text:style-name="highlight_kw3">re</text:span>.<text:span text:style-name="highlight_kw2">compile</text:span><text:span text:style-name="highlight_br0">(</text:span><text:span text:style-name="highlight_st0">'i:[a-z<text:span text:style-name="highlight_es0">\-</text:span>]+=".*?<text:span text:style-name="highlight_es0">\"</text:span>'</text:span><text:span text:style-name="highlight_br0">)</text:span><text:line-break/><text:tab/>chaine <text:span text:style-name="highlight_sy0">=</text:span><text:s text:c="2"/>p.<text:span text:style-name="highlight_me1">sub</text:span><text:span text:style-name="highlight_br0">(</text:span>`<text:span text:style-name="highlight_sy0">,</text:span> chaine<text:span text:style-name="highlight_br0">)</text:span><text:line-break/><text:tab/>p <text:span text:style-name="highlight_sy0">=</text:span> <text:span text:style-name="highlight_kw3">re</text:span>.<text:span text:style-name="highlight_kw2">compile</text:span><text:span text:style-name="highlight_br0">(</text:span><text:span text:style-name="highlight_st0">'inkscape:[a-z<text:span text:style-name="highlight_es0">\-</text:span>]+=".*?<text:span text:style-name="highlight_es0">\"</text:span>'</text:span><text:span text:style-name="highlight_br0">)</text:span><text:line-break/><text:tab/>chaine <text:span text:style-name="highlight_sy0">=</text:span><text:s text:c="2"/>p.<text:span text:style-name="highlight_me1">sub</text:span><text:span text:style-name="highlight_br0">(</text:span>`<text:span text:style-name="highlight_sy0">,</text:span> chaine<text:span text:style-name="highlight_br0">)</text:span><text:line-break/><text:tab/>shapefile.<text:span text:style-name="highlight_me1">write</text:span><text:span text:style-name="highlight_br0">(</text:span>chaine<text:span text:style-name="highlight_br0">)</text:span><text:line-break/><text:tab/>shapefile.<text:span text:style-name="highlight_me1">write</text:span><text:span text:style-name="highlight_br0">(</text:span>shapetail<text:span text:style-name="highlight_br0">)</text:span><text:line-break/><text:tab/>shapefile.<text:span text:style-name="highlight_me1">close</text:span><text:span text:style-name="highlight_br0">(</text:span><text:span text:style-name="highlight_br0">)</text:span><text:line-break/><text:tab/>sheetfile.<text:span text:style-name="highlight_me1">write</text:span><text:span text:style-name="highlight_br0">(</text:span><text:span text:style-name="highlight_st0">"&lt;object name=<text:span text:style-name="highlight_es0">\"</text:span>%s<text:span text:style-name="highlight_es0">\"</text:span>&gt;<text:span text:style-name="highlight_es0">\n</text:span>"</text:span>%<text:span text:style-name="highlight_br0">(</text:span>i<text:span text:style-name="highlight_br0">)</text:span><text:span text:style-name="highlight_br0">)</text:span><text:line-break/><text:tab/>sheetfile.<text:span text:style-name="highlight_me1">write</text:span><text:span text:style-name="highlight_br0">(</text:span><text:span text:style-name="highlight_st0">"&lt;description&gt;%s&lt;/description&gt;<text:span text:style-name="highlight_es0">\n</text:span>"</text:span>%<text:span text:style-name="highlight_br0">(</text:span>i<text:span text:style-name="highlight_br0">)</text:span><text:span text:style-name="highlight_br0">)</text:span><text:line-break/><text:tab/>sheetfile.<text:span text:style-name="highlight_me1">write</text:span><text:span text:style-name="highlight_br0">(</text:span><text:span text:style-name="highlight_st0">"&lt;/object&gt;<text:span text:style-name="highlight_es0">\n</text:span>"</text:span><text:span text:style-name="highlight_br0">)</text:span><text:line-break/><text:tab/><text:span text:style-name="highlight_co1"># conversion des .svg de chaque objet svg en png</text:span><text:line-break/><text:tab/><text:span text:style-name="highlight_kw3">popen2</text:span>.<text:span text:style-name="highlight_me1">popen3</text:span><text:span text:style-name="highlight_br0">(</text:span><text:span text:style-name="highlight_st0">"/usr/bin/inkscape svg/%s.svg -e shape/%s.png -d 90 -z -D"</text:span>%<text:span text:style-name="highlight_br0">(</text:span>i<text:span text:style-name="highlight_sy0">,</text:span>i<text:span text:style-name="highlight_br0">)</text:span><text:span text:style-name="highlight_br0">)</text:span><text:line-break/><text:tab/>shapefile.<text:span text:style-name="highlight_me1">close</text:span><text:span text:style-name="highlight_br0">(</text:span><text:span text:style-name="highlight_br0">)</text:span><text:line-break/><text:tab/>svgfile.<text:span text:style-name="highlight_me1">write</text:span><text:span text:style-name="highlight_br0">(</text:span>svgtail<text:span text:style-name="highlight_br0">)</text:span><text:line-break/><text:tab/>svgfile.<text:span text:style-name="highlight_me1">close</text:span><text:span text:style-name="highlight_br0">(</text:span><text:span text:style-name="highlight_br0">)</text:span><text:line-break/><text:tab/>i +<text:span text:style-name="highlight_sy0">=</text:span> <text:span text:style-name="highlight_nu0">1</text:span><text:line-break/> <text:line-break/>sheetfile.<text:span text:style-name="highlight_me1">write</text:span><text:span text:style-name="highlight_br0">(</text:span><text:span text:style-name="highlight_st0">"""&lt;/contents&gt;<text:line-break/>&lt;/sheet&gt;"""</text:span><text:span text:style-name="highlight_br0">)</text:span><text:line-break/>sheetfile.<text:span text:style-name="highlight_me1">close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08:29</meta:creation-date>
    <dc:creator>Generated</dc:creator>
    <dc:date>2026-07-22T19::08:29</dc:date>
    <dc:language>en-US</dc:language>
    <meta:editing-cycles>1</meta:editing-cycles>
    <meta:editing-duration>PT0S</meta:editing-duration>
    <dc:title>tech:diagramme_gnu_linux</dc:title>
  </office:meta>
</office:document-meta>
</file>