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splay_manager"/><text:bookmark-start text:name="__RefHeading___display_manager_1"/><text:bookmark-start text:name="display_manager"/>Display manager<text:bookmark-end text:name="__RefHeading___display_manager_1"/><text:bookmark-end text:name="display_manager"/></text:h>
      <text:p text:style-name="Text_20_body">Quel est mon Display Manager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bian </text:p>
          </table:table-cell>
          <table:table-cell office:value-type="string" table:style-name="tableheader">
            <text:p text:style-name="Table_20_Heading"> /etc/X11/default-display-manager </text:p>
          </table:table-cell>
        </table:table-row>
        <table:table-row>
          <table:table-cell office:value-type="string" table:style-name="tablecell">
            <text:p text:style-name="tablealignleft"> RedHat </text:p>
          </table:table-cell>
          <table:table-cell office:value-type="string" table:style-name="tablecell">
            <text:p text:style-name="tablealignleft"> /etc/sysconfig/desktop </text:p>
          </table:table-cell>
        </table:table-row>
        <table:table-row>
          <table:table-cell office:value-type="string" table:style-name="tablecell">
            <text:p text:style-name="tablealignleft"> OpenSuSe </text:p>
          </table:table-cell>
          <table:table-cell office:value-type="string" table:style-name="tablecell">
            <text:p text:style-name="tablealignleft"> /etc/sysconfig/displaymanager </text:p>
          </table:table-cell>
        </table:table-row>
        <table:table-row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/etc/X11/default-display-manager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X11<text:span text:style-name="highlight_sy0">/</text:span>default-display-manag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tatus display-manag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tree</text:span> <text:span text:style-name="highlight_re5">-alps</text:span> <text:span text:style-name="highlight_re4">$$</text:span></text:p>
          </table:table-cell>
        </table:table-row>
      </table:table>
      <text:h text:style-name="Heading_20_2" text:outline-level="2"><text:bookmark-start text:name="__RefHeading___sddm_2"/><text:bookmark-start text:name="sddm"/>sddm<text:bookmark-end text:name="__RefHeading___sddm_2"/><text:bookmark-end text:name="sddm"/></text:h>
      <text:h text:style-name="Heading_20_3" text:outline-level="3"><text:bookmark-start text:name="__RefHeading___autologon_3"/><text:bookmark-start text:name="autologon"/>autologon<text:bookmark-end text:name="__RefHeading___autologon_3"/><text:bookmark-end text:name="autolog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ddm.conf.d</text:p>
          </table:table-cell>
        </table:table-row>
      </table:table>
      <text:p text:style-name="Preformatted_20_Text"># ls /usr/share/xsessions/<text:line-break/>lxqt.desktop</text:p>
      <text:p text:style-name="Text_20_body"><text:span text:style-name="Source_20_Text">/etc/sddm.conf.d/autologin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Autologin<text:span text:style-name="highlight_br0">]</text:span></text:span><text:line-break/><text:span text:style-name="highlight_re1">User</text:span><text:span text:style-name="highlight_sy0">=</text:span><text:span text:style-name="highlight_re2">jean</text:span><text:line-break/><text:span text:style-name="highlight_re1">Session</text:span><text:span text:style-name="highlight_sy0">=</text:span><text:span text:style-name="highlight_re2">lxqt.desktop</text:span><text:line-break/><text:span text:style-name="highlight_re1">Relogin</text:span><text:span text:style-name="highlight_sy0">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2</meta:creation-date>
    <dc:creator>Generated</dc:creator>
    <dc:date>2026-07-21T17::13:42</dc:date>
    <dc:language>en-US</dc:language>
    <meta:editing-cycles>1</meta:editing-cycles>
    <meta:editing-duration>PT0S</meta:editing-duration>
    <dc:title>tech:display_manager</dc:title>
  </office:meta>
</office:document-meta>
</file>