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disque_cache_flush_sync_io_purge"/><text:bookmark-start text:name="__RefHeading___disque_cache_flush_sync_io_purge_1"/><text:bookmark-start text:name="disque_cache_flush_sync_io_purge"/>Disque cache flush sync io purge<text:bookmark-end text:name="__RefHeading___disque_cache_flush_sync_io_purge_1"/><text:bookmark-end text:name="disque_cache_flush_sync_io_purge"/></text:h>
      <text:p text:style-name="Text_20_body">Source :</text:p>
      <text:list text:style-name="List_20_1" text:continue-numbering="false">
        <text:list-item>
          <text:p text:style-name="List_20_1_Content_First"> <text:a xlink:type="simple" xlink:href="http://stackoverflow.com/questions/9551838/how-to-purge-disk-i-o-caches-on-linux" text:style-name="Internet_20_link" text:visited-style-name="Visited_20_Internet_20_Link">http://stackoverflow.com/questions/9551838/how-to-purge-disk-i-o-caches-on-linux</text:a></text:p>
        </text:list-item>
        <text:list-item>
          <text:p text:style-name="List_20_1_Content"> <text:a xlink:type="simple" xlink:href="https://www.kernel.org/doc/Documentation/sysctl/vm.txt" text:style-name="Internet_20_link" text:visited-style-name="Visited_20_Internet_20_Link">https://www.kernel.org/doc/Documentation/sysctl/vm.txt</text:a></text:p>
        </text:list-item>
        <text:list-item>
          <text:p text:style-name="List_20_1_Content_Last"> <text:a xlink:type="simple" xlink:href="https://en.wikipedia.org/wiki/Sync_" text:style-name="Internet_20_link" text:visited-style-name="Visited_20_Internet_20_Link">https://en.wikipedia.org/wiki/Sync_</text:a>(Unix)</text:p>
        </text:list-item>
      </text:list>
      <text:p text:style-name="Text_20_body"><text:span text:style-name="Source_20_Text">drop_caches.sh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echo</text:span> <text:span text:style-name="highlight_nu0">3</text:span> <text:span text:style-name="highlight_sy0">|</text:span> <text:span text:style-name="highlight_kw2">sudo</text:span> <text:span text:style-name="highlight_kw2">tee</text:span> <text:span text:style-name="highlight_sy0">/</text:span>proc<text:span text:style-name="highlight_sy0">/</text:span>sys<text:span text:style-name="highlight_sy0">/</text:span>vm<text:span text:style-name="highlight_sy0">/</text:span>drop_caches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kw2">sync</text:span><text:line-break/><text:span text:style-name="highlight_kw3">echo</text:span> <text:span text:style-name="highlight_nu0">3</text:span> <text:span text:style-name="highlight_sy0">&gt;/</text:span>proc<text:span text:style-name="highlight_sy0">/</text:span>sys<text:span text:style-name="highlight_sy0">/</text:span>vm<text:span text:style-name="highlight_sy0">/</text:span>drop_caches<text:line-break/>swapoff <text:span text:style-name="highlight_re5">-a</text:span> <text:span text:style-name="highlight_sy0">&amp;&amp;</text:span> swapon <text:span text:style-name="highlight_re5">-a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 (move data, modified through FS -&gt; HDD cache) + flush HDD cache</text:span><text:line-break/><text:span text:style-name="highlight_kw2">sync</text:span><text:line-break/> <text:line-break/><text:span text:style-name="highlight_co0"># (slab + pagecache) -&gt; HDD (https://www.kernel.org/doc/Documentation/sysctl/vm.txt)</text:span><text:line-break/><text:span text:style-name="highlight_kw3">echo</text:span> <text:span text:style-name="highlight_nu0">3</text:span> <text:span text:style-name="highlight_sy0">&gt;</text:span> <text:span text:style-name="highlight_sy0">/</text:span>proc<text:span text:style-name="highlight_sy0">/</text:span>sys<text:span text:style-name="highlight_sy0">/</text:span>vm<text:span text:style-name="highlight_sy0">/</text:span>drop_caches <text:line-break/> <text:line-break/>blockdev <text:span text:style-name="highlight_re5">--flushbufs</text:span> <text:span text:style-name="highlight_sy0">/</text:span>dev<text:span text:style-name="highlight_sy0">/</text:span>sda<text:line-break/>hdparm <text:span text:style-name="highlight_re5">-F</text:span> <text:span text:style-name="highlight_sy0">/</text:span>dev<text:span text:style-name="highlight_sy0">/</text:span>sda<text:line-break/> <text:line-break/><text:span text:style-name="highlight_co0">#<text:s text:c="2"/>Command that should be run before unplug, flushes everything guaranteed</text:span><text:line-break/><text:span text:style-name="highlight_kw3">echo</text:span> <text:span text:style-name="highlight_nu0">1</text:span> <text:span text:style-name="highlight_sy0">&gt;</text:span> <text:span text:style-name="highlight_sy0">/</text:span>sys<text:span text:style-name="highlight_sy0">/</text:span>block<text:span text:style-name="highlight_sy0">/</text:span>sdX<text:span text:style-name="highlight_sy0">/</text:span>device<text:span text:style-name="highlight_sy0">/</text:span>delete</text:p>
          </table:table-cell>
        </table:table-row>
      </table:table>
      <text:p text:style-name="Text_20_body">watch the progress of a <text:span text:style-name="Source_20_Text">sync</text:span> operation Source : <text:a xlink:type="simple" xlink:href="http://unix.stackexchange.com/questions/48235/can-i-watch-the-progress-of-a-sync-operation" text:style-name="Internet_20_link" text:visited-style-name="Visited_20_Internet_20_Link">http://unix.stackexchange.com/questions/48235/can-i-watch-the-progress-of-a-sync-operation</text:a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watch</text:span> <text:span text:style-name="highlight_kw2">grep</text:span> <text:span text:style-name="highlight_re5">-e</text:span> Dirty: <text:span text:style-name="highlight_re5">-e</text:span> Writeback: <text:span text:style-name="highlight_sy0">/</text:span>proc<text:span text:style-name="highlight_sy0">/</text:span>meminfo<text:line-break/><text:span text:style-name="highlight_kw2">awk</text:span> <text:span text:style-name="highlight_st_h">'{print $9}'</text:span> <text:span text:style-name="highlight_sy0">/</text:span>sys<text:span text:style-name="highlight_sy0">/</text:span>block<text:span text:style-name="highlight_sy0">/</text:span>sda<text:span text:style-name="highlight_sy0">/</text:span><text:span text:style-name="highlight_kw2">stat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9:56</meta:creation-date>
    <dc:creator>Generated</dc:creator>
    <dc:date>2026-07-21T18::29:56</dc:date>
    <dc:language>en-US</dc:language>
    <meta:editing-cycles>1</meta:editing-cycles>
    <meta:editing-duration>PT0S</meta:editing-duration>
    <dc:title>tech:disque_cache_flush_sync_io_purge</dc:title>
  </office:meta>
</office:document-meta>
</file>