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ns-privoxy"/><text:bookmark-start text:name="__RefHeading___dns-privoxy_1"/><text:bookmark-start text:name="dns-privoxy"/>DNS-Privoxy<text:bookmark-end text:name="__RefHeading___dns-privoxy_1"/><text:bookmark-end text:name="dns-privoxy"/></text:h>
      <text:h text:style-name="Heading_20_2" text:outline-level="2"><text:bookmark-start text:name="__RefHeading___ouvrez-vous_a_internet_2"/><text:bookmark-start text:name="ouvrez-vous_a_internet"/>Ouvrez-vous à Internet<text:bookmark-end text:name="__RefHeading___ouvrez-vous_a_internet_2"/><text:bookmark-end text:name="ouvrez-vous_a_internet"/></text:h>
      <text:p text:style-name="Text_20_body">Installez i2p et Tor</text:p>
      <text:p text:style-name="Text_20_body"><text:span text:style-name="Source_20_Text">/etc/privoxy/config</text:span></text:p>
      <text:p text:style-name="Preformatted_20_Text">forward .i2p localhost:4444<text:line-break/>forward-socks5 .onion localhost:9050 .<text:line-break/><text:line-break/># Ne pas passer par Tor pour les sites suivants :<text:line-break/>forward .youtube.fr .<text:line-break/>forward .youtube.com .<text:line-break/>forward .ytimg.com .<text:line-break/>forward .dailymotion.com .<text:line-break/>forward .dmcdn.net .<text:line-break/>forward .googlevideo.com .<text:line-break/><text:line-break/>forward .lelibrepenseur.org .<text:line-break/>forward .quenelplus.com .<text:line-break/>forward .voltairenet.org .<text:line-break/><text:line-break/>forward .serverfault.com .<text:line-break/>forward .superuser.com .<text:line-break/>forward .howtoforge.com .<text:line-break/>forward .linuxquestions.org .<text:line-break/>forward .askubuntu.com .<text:line-break/><text:line-break/>forward .addons.mozilla.org .<text:line-break/>forward .adblockplus.org .</text:p>
      <text:p text:style-name="Text_20_body">Todo : .42</text:p>
      <text:h text:style-name="Heading_20_3" text:outline-level="3"><text:bookmark-start text:name="__RefHeading___liens_i2p_en_vrac_3"/><text:bookmark-start text:name="liens_i2p_en_vrac"/>Liens I2P en vrac :<text:bookmark-end text:name="__RefHeading___liens_i2p_en_vrac_3"/><text:bookmark-end text:name="liens_i2p_en_vrac"/></text:h>
      <text:p text:style-name="Text_20_body"><text:a xlink:type="simple" xlink:href="http://thetinhat.i2p/" text:style-name="Internet_20_link" text:visited-style-name="Visited_20_Internet_20_Link">http://thetinhat.i2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17</meta:creation-date>
    <dc:creator>Generated</dc:creator>
    <dc:date>2026-07-21T16::54:17</dc:date>
    <dc:language>en-US</dc:language>
    <meta:editing-cycles>1</meta:editing-cycles>
    <meta:editing-duration>PT0S</meta:editing-duration>
    <dc:title>tech:dns-privoxy</dc:title>
  </office:meta>
</office:document-meta>
</file>