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ns_script_check_bind9"/><text:bookmark-start text:name="__RefHeading___dns_script_check_bind9_1"/><text:bookmark-start text:name="dns_script_check_bind9"/>DNS script check bind9<text:bookmark-end text:name="__RefHeading___dns_script_check_bind9_1"/><text:bookmark-end text:name="dns_script_check_bind9"/></text:h>
      <text:p text:style-name="Text_20_body"><text:span text:style-name="Source_20_Text">check-bind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declare</text:span> <text:span text:style-name="highlight_re5">-i</text:span> RET<text:line-break/><text:span text:style-name="highlight_re2">RET</text:span>=<text:span text:style-name="highlight_nu0">0</text:span><text:line-break/> <text:line-break/>rndc reload<text:line-break/>systemctl restart named.service<text:line-break/>systemctl status named.service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<text:span text:style-name="highlight_re2">IP_DNS</text:span>=$<text:span text:style-name="highlight_br0">(</text:span><text:span text:style-name="highlight_kw2">dig</text:span> <text:span text:style-name="highlight_sy0">@</text:span>127.0.0.1 plop.acme.local +short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IP_DNS</text:span>"</text:span> <text:span text:style-name="highlight_br0">]</text:span><text:line-break/><text:span text:style-name="highlight_kw1">then</text:span><text:line-break/><text:s text:c="8"/><text:span text:style-name="highlight_re2">RET</text:span>=$<text:span text:style-name="highlight_br0">(</text:span><text:span text:style-name="highlight_br0">(</text:span>RET + <text:span text:style-name="highlight_nu0">1</text:span> <text:span text:style-name="highlight_br0">)</text:span><text:span text:style-name="highlight_br0">)</text:span><text:line-break/><text:span text:style-name="highlight_kw1">fi</text:span><text:line-break/> <text:line-break/><text:span text:style-name="highlight_re2">FQDN_DNS</text:span>=$<text:span text:style-name="highlight_br0">(</text:span><text:span text:style-name="highlight_kw2">dig</text:span> <text:span text:style-name="highlight_sy0">@</text:span>127.0.0.1 <text:span text:style-name="highlight_re5">-x</text:span> <text:span text:style-name="highlight_st0">"<text:span text:style-name="highlight_es2">$IP_DNS</text:span>"</text:span> +short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FQDN_DNS</text:span>"</text:span> <text:span text:style-name="highlight_br0">]</text:span><text:line-break/><text:span text:style-name="highlight_kw1">then</text:span><text:line-break/><text:s text:c="8"/><text:span text:style-name="highlight_re2">RET</text:span>=$<text:span text:style-name="highlight_br0">(</text:span><text:span text:style-name="highlight_br0">(</text:span>RET + <text:span text:style-name="highlight_nu0">1</text:span> <text:span text:style-name="highlight_br0">)</text:span><text:span text:style-name="highlight_br0">)</text:span><text:line-break/><text:span text:style-name="highlight_kw1">fi</text:span><text:line-break/> <text:line-break/> <text:line-break/>named-checkconf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<text:span text:style-name="highlight_kw1">for</text:span> ZONE <text:span text:style-name="highlight_kw1">in</text:span> $<text:span text:style-name="highlight_br0">(</text:span><text:span text:style-name="highlight_kw2">awk</text:span> <text:span text:style-name="highlight_st_h">'/^zone/ { gsub("\"", "") ; print $2 }'</text:span><text:s text:c="2"/><text:span text:style-name="highlight_sy0">/</text:span>etc<text:span text:style-name="highlight_sy0">/</text:span>named.conf<text:span text:style-name="highlight_br0">)</text:span><text:line-break/><text:span text:style-name="highlight_kw1">do</text:span><text:line-break/><text:s text:c="8"/>named-checkzone <text:span text:style-name="highlight_st0">"<text:span text:style-name="highlight_es2">$ZONE</text:span>"</text:span> <text:span text:style-name="highlight_st0">"/etc/named/db.<text:span text:style-name="highlight_es3">${ZONE}</text:span>"</text:span>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<text:span text:style-name="highlight_kw2">dig</text:span> <text:span text:style-name="highlight_re5">-t</text:span> AXFR <text:span text:style-name="highlight_sy0">@</text:span>127.0.0.1 <text:span text:style-name="highlight_st0">"<text:span text:style-name="highlight_es2">$ZONE</text:span>"</text:span> <text:span text:style-name="highlight_sy0">|</text:span><text:span text:style-name="highlight_kw2">grep</text:span> <text:span text:style-name="highlight_re5">-v</text:span> <text:span text:style-name="highlight_st0">"^;;"</text:span>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rndc freeze acme.local<text:line-break/><text:s text:c="8"/>rndc reload acme.local<text:line-break/><text:s text:c="8"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<text:s text:c="8"/>rndc thaw acme.local<text:line-break/><text:span text:style-name="highlight_kw1">done</text:span><text:line-break/> <text:line-break/>rndc status<text:line-break/><text:span text:style-name="highlight_re2">RET</text:span>=$<text:span text:style-name="highlight_br0">(</text:span><text:span text:style-name="highlight_br0">(</text:span>RET + <text:span text:style-name="highlight_re4">$?</text:span><text:span text:style-name="highlight_br0">)</text:span><text:span text:style-name="highlight_br0">)</text:span><text:line-break/> <text:line-break/> <text:line-break/><text:span text:style-name="highlight_kw3">echo</text:span><text:line-break/><text:span text:style-name="highlight_kw1">if</text:span> <text:span text:style-name="highlight_br0">[</text:span> <text:span text:style-name="highlight_re1">$RET</text:span> == <text:span text:style-name="highlight_nu0">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*** ALL IS OK ***"</text:span><text:line-break/><text:span text:style-name="highlight_kw1">else</text:span><text:line-break/><text:s text:c="8"/><text:span text:style-name="highlight_kw3">echo</text:span> <text:span text:style-name="highlight_st0">"** ERROR ***"</text:span><text:line-break/><text:span text:style-name="highlight_kw1">fi</text:span><text:line-break/><text:span text:style-name="highlight_kw3">echo</text:span><text:line-break/> <text:line-break/><text:span text:style-name="highlight_kw3">exit</text:span> <text:span text:style-name="highlight_re1">$R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9:48</meta:creation-date>
    <dc:creator>Generated</dc:creator>
    <dc:date>2026-07-21T18::49:48</dc:date>
    <dc:language>en-US</dc:language>
    <meta:editing-cycles>1</meta:editing-cycles>
    <meta:editing-duration>PT0S</meta:editing-duration>
    <dc:title>tech:dns_script_check_bind9</dc:title>
  </office:meta>
</office:document-meta>
</file>