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-compose"/><text:bookmark-start text:name="__RefHeading___docker-compose_1"/><text:bookmark-start text:name="docker-compose"/>Docker-compose<text:bookmark-end text:name="__RefHeading___docker-compose_1"/><text:bookmark-end text:name="docker-compose"/></text:h>
      <text:p text:style-name="Text_20_body">Voir :</text:p>
      <text:list text:style-name="List_20_1" text:continue-numbering="false">
        <text:list-item>
          <text:p text:style-name="LastListParagraph_List_20_1_Content_First"> podman-compose</text:p>
        </text:list-item>
      </text:list>
      <text:p text:style-name="Text_20_body"><text:span text:style-name="Source_20_Text">docker-compose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<text:span text:style-name="highlight_sy2">:<text:line-break/></text:span><text:span text:style-name="highlight_co4"><text:line-break/><text:s text:c="2"/>memcached</text:span>:<text:span text:style-name="highlight_co3"><text:line-break/><text:s text:c="4"/>image</text:span><text:span text:style-name="highlight_sy2">: </text:span>memcached:1.5.19-alpine<text:span text:style-name="highlight_co3"><text:line-break/><text:s text:c="4"/>container_name</text:span><text:span text:style-name="highlight_sy2">: </text:span>pm-memcached<text:span text:style-name="highlight_co4"><text:line-break/><text:s text:c="4"/>ports</text:span><text:span text:style-name="highlight_sy2">:<text:line-break/></text:span><text:s text:c="5"/>- <text:span text:style-name="highlight_st0">"11211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line-break/><text:span text:style-name="highlight_co4"><text:line-break/><text:s text:c="2"/>php</text:span>:<text:span text:style-name="highlight_co3"><text:line-break/><text:s text:c="4"/>image</text:span><text:span text:style-name="highlight_sy2">: </text:span>acme/app1-www:1.01.02<text:span text:style-name="highlight_co3"><text:line-break/><text:s text:c="4"/>container_name</text:span><text:span text:style-name="highlight_sy2">: </text:span>pm-www<text:span text:style-name="highlight_co4"><text:line-break/><text:s text:c="4"/>volumes</text:span><text:span text:style-name="highlight_sy2">:<text:line-break/></text:span><text:s text:c="5"/>- src:/opt/acme/dir1/app1<text:line-break/><text:s text:c="5"/>- /mnt/data:/mnt/data<text:span text:style-name="highlight_co4"><text:line-break/><text:s text:c="4"/>ports</text:span><text:span text:style-name="highlight_sy2">:<text:line-break/></text:span><text:s text:c="5"/>- <text:span text:style-name="highlight_st0">"8000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5"/>- memcached<text:line-break/><text:span text:style-name="highlight_co4"><text:line-break/><text:s text:c="2"/>httpd</text:span>:<text:span text:style-name="highlight_co3"><text:line-break/><text:s text:c="4"/>image</text:span><text:span text:style-name="highlight_sy2">: </text:span>acme/app1-httpd:1.01.02<text:span text:style-name="highlight_co3"><text:line-break/><text:s text:c="4"/>container_name</text:span><text:span text:style-name="highlight_sy2">: </text:span>pm-httpd<text:span text:style-name="highlight_co4"><text:line-break/><text:s text:c="4"/>volumes</text:span><text:span text:style-name="highlight_sy2">:<text:line-break/></text:span><text:s text:c="5"/>- src:/opt/acme/dir1/app1<text:line-break/><text:s text:c="5"/>- /var/log/app1:/var/log/app1<text:span text:style-name="highlight_co4"><text:line-break/><text:s text:c="4"/>ports</text:span><text:span text:style-name="highlight_sy2">:<text:line-break/></text:span><text:s text:c="5"/>- <text:span text:style-name="highlight_st0">"443:443"</text:span><text:span text:style-name="highlight_co4"><text:line-break/><text:s text:c="4"/>networks</text:span><text:span text:style-name="highlight_sy2">:<text:line-break/></text:span><text:s text:c="5"/>- backend<text:span text:style-name="highlight_co3"><text:line-break/><text:s text:c="4"/>restart</text:span><text:span text:style-name="highlight_sy2">: </text:span>unless-stopped<text:span text:style-name="highlight_co4"><text:line-break/><text:s text:c="4"/>depends_on</text:span><text:span text:style-name="highlight_sy2">:<text:line-break/></text:span><text:s text:c="5"/>- php<text:line-break/><text:span text:style-name="highlight_co4"><text:line-break/>networks</text:span>:<text:span text:style-name="highlight_co4"><text:line-break/><text:s text:c="2"/>backend</text:span><text:span text:style-name="highlight_sy2">:<text:line-break/></text:span><text:span text:style-name="highlight_co1">#<text:s text:c="4"/>ipam:</text:span><text:line-break/><text:span text:style-name="highlight_co1">#<text:s text:c="6"/>driver: default</text:span><text:line-break/><text:span text:style-name="highlight_co1">#<text:s text:c="6"/>config:</text:span><text:line-break/><text:span text:style-name="highlight_co1">#<text:s text:c="8"/>- subnet: 192.168.10.0/24</text:span><text:line-break/><text:span text:style-name="highlight_co4"><text:line-break/>volumes</text:span><text:span text:style-name="highlight_sy2">:<text:line-break/></text:span><text:s text:c="2"/>src: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webapp</text:span>:<text:span text:style-name="highlight_co4"><text:line-break/><text:s text:c="4"/>build</text:span>:<text:span text:style-name="highlight_co3"><text:line-break/><text:s text:c="6"/>context</text:span><text:span text:style-name="highlight_sy2">: </text:span>.<text:span text:style-name="highlight_co4"><text:line-break/><text:s text:c="6"/>args</text:span><text:span text:style-name="highlight_sy2">:<text:line-break/></text:span><text:s text:c="8"/>- http_proxy=http://192.168.56.1:3128<text:line-break/><text:s text:c="8"/>- https_proxy=http://192.168.56.1:3128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  <text:p text:style-name="Text_20_body"><text:span text:style-name="Source_20_Text">docker-compose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webapp</text:span>:<text:span text:style-name="highlight_co3"><text:line-break/><text:s text:c="4"/>image</text:span><text:span text:style-name="highlight_sy2">: </text:span>webapp<text:span text:style-name="highlight_co3"><text:line-break/><text:s text:c="4"/>container_name</text:span><text:span text:style-name="highlight_sy2">: </text:span>webapp1<text:span text:style-name="highlight_co3"><text:line-break/><text:s text:c="4"/>network_mode</text:span><text:span text:style-name="highlight_sy2">: </text:span><text:span text:style-name="highlight_st0">"host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-compose build <text:span text:style-name="highlight_re5">--no-cache</text:span><text:line-break/>docker-compose up</text:p>
          </table:table-cell>
        </table:table-row>
      </table:table>
      <text:p text:style-name="Text_20_body">Autres</text:p>
      <text:p text:style-name="Preformatted_20_Text"><text:s text:c="4"/>volumes:<text:line-break/><text:s text:c="6"/>- "/etc/timezone:/etc/timezone:ro"<text:line-break/><text:s text:c="6"/>- "/etc/localtime:/etc/localtime:ro"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docker-composeerror_while_loading_shared_librarieslibz.so.1failed_to_map_segment_from_shared_object_3"/><text:bookmark-start text:name="docker-composeerror_while_loading_shared_librarieslibz.so.1failed_to_map_segment_from_shared_object"/>docker-compose: error while loading shared libraries: libz.so.1: failed to map segment from shared object<text:bookmark-end text:name="__RefHeading___docker-composeerror_while_loading_shared_librarieslibz.so.1failed_to_map_segment_from_shared_object_3"/><text:bookmark-end text:name="docker-composeerror_while_loading_shared_librarieslibz.so.1failed_to_map_segment_from_shared_object"/></text:h>
      <text:p text:style-name="Preformatted_20_Text"># mount -o remount,noexec /tmp<text:line-break/># docker-compose<text:line-break/>docker-compose: error while loading shared libraries: libz.so.1: failed to map segment from shared object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plop<text:line-break/><text:span text:style-name="highlight_kw2">chmod</text:span> <text:span text:style-name="highlight_nu0">1777</text:span> <text:span text:style-name="highlight_sy0">/</text:span>plop<text:s text:c="18"/><text:line-break/><text:span text:style-name="highlight_kw3">export</text:span> <text:span text:style-name="highlight_re2">TMPDIR</text:span>=<text:span text:style-name="highlight_sy0">/</text:span>plop<text:s text:c="18"/><text:line-break/>docker-compose</text:p>
          </table:table-cell>
        </table:table-row>
      </table:table>
      <text:p text:style-name="Text_20_body">Faire un wrapp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usr<text:span text:style-name="highlight_sy0">/</text:span>local<text:span text:style-name="highlight_sy0">/</text:span>bin<text:span text:style-name="highlight_sy0">/</text:span>docker-compose <text:span text:style-name="highlight_sy0">/</text:span>usr<text:span text:style-name="highlight_sy0">/</text:span>local<text:span text:style-name="highlight_sy0">/</text:span>bin<text:span text:style-name="highlight_sy0">/</text:span>docker-compose-bin</text:p>
          </table:table-cell>
        </table:table-row>
      </table:table>
      <text:p text:style-name="Text_20_body"><text:span text:style-name="Source_20_Text">/usr/local/bin/docker-compos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DIR</text:span>=$<text:span text:style-name="highlight_br0">(</text:span><text:span text:style-name="highlight_kw2">dirname</text:span> <text:span text:style-name="highlight_st0">"<text:span text:style-name="highlight_es4">$(realpath "$0")</text:span>"</text:span><text:span text:style-name="highlight_br0">)</text:span><text:line-break/><text:span text:style-name="highlight_re2">TMPDIR</text:span>=<text:span text:style-name="highlight_sy0">/</text:span>tmp2<text:line-break/> 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t0">"<text:span text:style-name="highlight_es2">$TMPDIR</text:span>"</text:span> <text:span text:style-name="highlight_br0">]</text:span><text:line-break/><text:span text:style-name="highlight_kw1">then</text:span><text:line-break/><text:s text:c="8"/><text:span text:style-name="highlight_kw2">mkdir</text:span> <text:span text:style-name="highlight_st0">"<text:span text:style-name="highlight_es2">$TMPDIR</text:span>"</text:span><text:line-break/><text:s text:c="8"/><text:span text:style-name="highlight_kw2">chmod</text:span> <text:span text:style-name="highlight_nu0">1777</text:span> <text:span text:style-name="highlight_st0">"<text:span text:style-name="highlight_es2">$TMPDIR</text:span>"</text:span><text:line-break/><text:span text:style-name="highlight_kw1">fi</text:span><text:line-break/> <text:line-break/><text:span text:style-name="highlight_kw3">export</text:span> TMPDIR<text:line-break/><text:span text:style-name="highlight_co1">${DIR}</text:span><text:span text:style-name="highlight_sy0">/</text:span>docker-compose-bin <text:span text:style-name="highlight_st0">"$@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2</meta:creation-date>
    <dc:creator>Generated</dc:creator>
    <dc:date>2026-07-21T19::26:12</dc:date>
    <dc:language>en-US</dc:language>
    <meta:editing-cycles>1</meta:editing-cycles>
    <meta:editing-duration>PT0S</meta:editing-duration>
    <dc:title>tech:docker-compose</dc:title>
  </office:meta>
</office:document-meta>
</file>