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ocker_clean_-_netoyage"/><text:bookmark-start text:name="__RefHeading___docker_clean_-_nettoyage_1"/><text:bookmark-start text:name="docker_clean_-_nettoyage"/>Docker clean - nettoyage<text:bookmark-end text:name="__RefHeading___docker_clean_-_nettoyage_1"/><text:bookmark-end text:name="docker_clean_-_nettoyage"/></text:h>
      <text:p text:style-name="Text_20_body">Source : <text:a xlink:type="simple" xlink:href="https://www.digitalocean.com/community/tutorials/how-to-remove-docker-images-containers-and-volumes" text:style-name="Internet_20_link" text:visited-style-name="Visited_20_Internet_20_Link">https://www.digitalocean.com/community/tutorials/how-to-remove-docker-images-containers-and-volumes</text:a></text:p>
      <text:h text:style-name="Heading_20_2" text:outline-level="2"><text:bookmark-start text:name="__RefHeading___purging_all_unused_or_dangling_images_containers_volumes_and_networks_2"/><text:bookmark-start text:name="purging_all_unused_or_dangling_images_containers_volumes_and_networks"/>Purging All Unused or Dangling Images, Containers, Volumes, and Networks<text:bookmark-end text:name="__RefHeading___purging_all_unused_or_dangling_images_containers_volumes_and_networks_2"/><text:bookmark-end text:name="purging_all_unused_or_dangling_images_containers_volumes_and_networks"/></text:h>
      <text:p text:style-name="Text_20_body">Docker provides a single command that will clean up any resources - images, containers, volumes, and networks - that are dangling (not associated with a container):</text:p>
      <table:table table:style-name="Table">
        <table:table-column table:style-name="odt_auto_style_table_column_1_1"/>
        <table:table-row>
          <table:table-cell office:value-type="string" table:style-name="tablecell">
            <text:p text:style-name="Preformatted_20_Text">docker system <text:span text:style-name="highlight_kw2">prune</text:span></text:p>
          </table:table-cell>
        </table:table-row>
      </table:table>
      <text:p text:style-name="Text_20_body">To additionally remove any stopped containers and all unused images (not just dangling images), add the -a flag to the command :</text:p>
      <table:table table:style-name="Table">
        <table:table-column table:style-name="odt_auto_style_table_column_2_1"/>
        <table:table-row>
          <table:table-cell office:value-type="string" table:style-name="tablecell">
            <text:p text:style-name="Preformatted_20_Text">docker system <text:span text:style-name="highlight_kw2">prune</text:span> <text:span text:style-name="highlight_re5">-a</text:span></text:p>
          </table:table-cell>
        </table:table-row>
      </table:table>
      <text:h text:style-name="Heading_20_2" text:outline-level="2"><text:bookmark-start text:name="__RefHeading___removing_containers_3"/><text:bookmark-start text:name="removing_containers"/>Removing Containers<text:bookmark-end text:name="__RefHeading___removing_containers_3"/><text:bookmark-end text:name="removing_containers"/></text:h>
      <text:h text:style-name="Heading_20_3" text:outline-level="3"><text:bookmark-start text:name="__RefHeading___remove_one_or_more_specific_containers_4"/><text:bookmark-start text:name="remove_one_or_more_specific_containers"/>Remove one or more specific containers<text:bookmark-end text:name="__RefHeading___remove_one_or_more_specific_containers_4"/><text:bookmark-end text:name="remove_one_or_more_specific_containers"/></text:h>
      <text:p text:style-name="Text_20_body">Use the docker ps command with the -a flag to locate the name or ID of the containers you want to remove:</text:p>
      <text:p text:style-name="Text_20_body">List:</text:p>
      <table:table table:style-name="Table">
        <table:table-column table:style-name="odt_auto_style_table_column_3_1"/>
        <table:table-row>
          <table:table-cell office:value-type="string" table:style-name="tablecell">
            <text:p text:style-name="Preformatted_20_Text">docker <text:span text:style-name="highlight_kw2">ps</text:span> <text:span text:style-name="highlight_re5">-a</text:span></text:p>
          </table:table-cell>
        </table:table-row>
      </table:table>
      <text:p text:style-name="Text_20_body">Remove:</text:p>
      <table:table table:style-name="Table">
        <table:table-column table:style-name="odt_auto_style_table_column_4_1"/>
        <table:table-row>
          <table:table-cell office:value-type="string" table:style-name="tablecell">
            <text:p text:style-name="Preformatted_20_Text">docker <text:span text:style-name="highlight_kw2">rm</text:span> ID_or_Name ID_or_Name</text:p>
          </table:table-cell>
        </table:table-row>
      </table:table>
      <text:h text:style-name="Heading_20_3" text:outline-level="3"><text:bookmark-start text:name="__RefHeading___remove_a_container_upon_exit_5"/><text:bookmark-start text:name="remove_a_container_upon_exit"/>Remove a container upon exit<text:bookmark-end text:name="__RefHeading___remove_a_container_upon_exit_5"/><text:bookmark-end text:name="remove_a_container_upon_exit"/></text:h>
      <text:p text:style-name="Text_20_body">If you know when you’re creating a container that you won’t want to keep it around once you’re done, you can run docker run --rm to automatically delete it when it exits.</text:p>
      <text:p text:style-name="Text_20_body">Run and Remove:</text:p>
      <table:table table:style-name="Table">
        <table:table-column table:style-name="odt_auto_style_table_column_5_1"/>
        <table:table-row>
          <table:table-cell office:value-type="string" table:style-name="tablecell">
            <text:p text:style-name="Preformatted_20_Text">docker run <text:span text:style-name="highlight_re5">--rm</text:span> image_name</text:p>
          </table:table-cell>
        </table:table-row>
      </table:table>
      <text:h text:style-name="Heading_20_3" text:outline-level="3"><text:bookmark-start text:name="__RefHeading___remove_all_exited_containers_6"/><text:bookmark-start text:name="remove_all_exited_containers"/>Remove all exited containers<text:bookmark-end text:name="__RefHeading___remove_all_exited_containers_6"/><text:bookmark-end text:name="remove_all_exited_containers"/></text:h>
      <text:p text:style-name="Text_20_body">You can locate containers using docker ps -a and filter them by their status: created, restarting, running, paused, or exited. To review the list of exited containers, use the -f flag to filter based on status. When you’ve verified you want to remove those containers, using -q to pass the IDs to the docker rm command.</text:p>
      <text:p text:style-name="Text_20_body">List:</text:p>
      <table:table table:style-name="Table">
        <table:table-column table:style-name="odt_auto_style_table_column_6_1"/>
        <table:table-row>
          <table:table-cell office:value-type="string" table:style-name="tablecell">
            <text:p text:style-name="Preformatted_20_Text">docker <text:span text:style-name="highlight_kw2">ps</text:span> <text:span text:style-name="highlight_re5">-a</text:span> <text:span text:style-name="highlight_re5">-f</text:span> <text:span text:style-name="highlight_re2">status</text:span>=exited</text:p>
          </table:table-cell>
        </table:table-row>
      </table:table>
      <text:p text:style-name="Text_20_body">Remove:</text:p>
      <table:table table:style-name="Table">
        <table:table-column table:style-name="odt_auto_style_table_column_7_1"/>
        <table:table-row>
          <table:table-cell office:value-type="string" table:style-name="tablecell">
            <text:p text:style-name="Preformatted_20_Text">docker <text:span text:style-name="highlight_kw2">rm</text:span> $<text:span text:style-name="highlight_br0">(</text:span>docker <text:span text:style-name="highlight_kw2">ps</text:span> <text:span text:style-name="highlight_re5">-a</text:span> <text:span text:style-name="highlight_re5">-f</text:span> <text:span text:style-name="highlight_re2">status</text:span>=exited -q<text:span text:style-name="highlight_br0">)</text:span></text:p>
          </table:table-cell>
        </table:table-row>
      </table:table>
      <text:h text:style-name="Heading_20_3" text:outline-level="3"><text:bookmark-start text:name="__RefHeading___remove_containers_using_more_than_one_filter_7"/><text:bookmark-start text:name="remove_containers_using_more_than_one_filter"/>Remove containers using more than one filter<text:bookmark-end text:name="__RefHeading___remove_containers_using_more_than_one_filter_7"/><text:bookmark-end text:name="remove_containers_using_more_than_one_filter"/></text:h>
      <text:p text:style-name="Text_20_body">Docker filters can be combined by repeating the filter flag with an additional value. This results in a list of containers that meet either condition. For example, if you want to delete all containers marked as either Created (a state which can result when you run a container with an invalid command) or Exited, you can use two filters:</text:p>
      <text:p text:style-name="Text_20_body">List:</text:p>
      <table:table table:style-name="Table">
        <table:table-column table:style-name="odt_auto_style_table_column_8_1"/>
        <table:table-row>
          <table:table-cell office:value-type="string" table:style-name="tablecell">
            <text:p text:style-name="Preformatted_20_Text">docker <text:span text:style-name="highlight_kw2">ps</text:span> <text:span text:style-name="highlight_re5">-a</text:span> <text:span text:style-name="highlight_re5">-f</text:span> <text:span text:style-name="highlight_re2">status</text:span>=exited <text:span text:style-name="highlight_re5">-f</text:span> <text:span text:style-name="highlight_re2">status</text:span>=created</text:p>
          </table:table-cell>
        </table:table-row>
      </table:table>
      <text:p text:style-name="Text_20_body">Remove:</text:p>
      <table:table table:style-name="Table">
        <table:table-column table:style-name="odt_auto_style_table_column_9_1"/>
        <table:table-row>
          <table:table-cell office:value-type="string" table:style-name="tablecell">
            <text:p text:style-name="Preformatted_20_Text">docker <text:span text:style-name="highlight_kw2">rm</text:span> $<text:span text:style-name="highlight_br0">(</text:span>docker <text:span text:style-name="highlight_kw2">ps</text:span> <text:span text:style-name="highlight_re5">-a</text:span> <text:span text:style-name="highlight_re5">-f</text:span> <text:span text:style-name="highlight_re2">status</text:span>=exited <text:span text:style-name="highlight_re5">-f</text:span> <text:span text:style-name="highlight_re2">status</text:span>=created -q<text:span text:style-name="highlight_br0">)</text:span></text:p>
          </table:table-cell>
        </table:table-row>
      </table:table>
      <text:h text:style-name="Heading_20_3" text:outline-level="3"><text:bookmark-start text:name="__RefHeading___remove_containers_according_to_a_pattern_8"/><text:bookmark-start text:name="remove_containers_according_to_a_pattern"/>Remove containers according to a pattern<text:bookmark-end text:name="__RefHeading___remove_containers_according_to_a_pattern_8"/><text:bookmark-end text:name="remove_containers_according_to_a_pattern"/></text:h>
      <text:p text:style-name="Text_20_body">You can find all the containers that match a pattern using a combination of docker ps and grep. When you’re satisfied that you have the list you want to delete, you can use awk and xargs to supply the ID to docker rmi. Note that these utilities are not supplied by Docker and not necessarily available on all systems:</text:p>
      <text:p text:style-name="Text_20_body">List:</text:p>
      <table:table table:style-name="Table">
        <table:table-column table:style-name="odt_auto_style_table_column_10_1"/>
        <table:table-row>
          <table:table-cell office:value-type="string" table:style-name="tablecell">
            <text:p text:style-name="Preformatted_20_Text">docker <text:span text:style-name="highlight_kw2">ps</text:span> <text:span text:style-name="highlight_re5">-a</text:span> <text:span text:style-name="highlight_sy0">|</text:span><text:span text:style-name="highlight_kw2">grep</text:span> <text:span text:style-name="highlight_st0">"pattern"</text:span></text:p>
          </table:table-cell>
        </table:table-row>
      </table:table>
      <text:p text:style-name="Text_20_body">Remove:</text:p>
      <table:table table:style-name="Table">
        <table:table-column table:style-name="odt_auto_style_table_column_11_1"/>
        <table:table-row>
          <table:table-cell office:value-type="string" table:style-name="tablecell">
            <text:p text:style-name="Preformatted_20_Text">docker <text:span text:style-name="highlight_kw2">ps</text:span> <text:span text:style-name="highlight_re5">-a</text:span> <text:span text:style-name="highlight_sy0">|</text:span><text:span text:style-name="highlight_kw2">grep</text:span> <text:span text:style-name="highlight_st0">"pattern"</text:span> <text:span text:style-name="highlight_sy0">|</text:span><text:span text:style-name="highlight_kw2">awk</text:span> <text:span text:style-name="highlight_st_h">'{print $3}'</text:span> <text:span text:style-name="highlight_sy0">|</text:span><text:span text:style-name="highlight_kw2">xargs</text:span> docker rmi</text:p>
          </table:table-cell>
        </table:table-row>
      </table:table>
      <text:h text:style-name="Heading_20_3" text:outline-level="3"><text:bookmark-start text:name="__RefHeading___stop_and_remove_all_containers_9"/><text:bookmark-start text:name="stop_and_remove_all_containers"/>Stop and remove all containers<text:bookmark-end text:name="__RefHeading___stop_and_remove_all_containers_9"/><text:bookmark-end text:name="stop_and_remove_all_containers"/></text:h>
      <text:p text:style-name="Text_20_body">You can review the containers on your system with docker ps. Adding the -a flag will show all containers. When you’re sure you want to delete them, you can add the -q flag to supply the IDs to the docker stop and docker rm commands:</text:p>
      <text:p text:style-name="Text_20_body">List:</text:p>
      <table:table table:style-name="Table">
        <table:table-column table:style-name="odt_auto_style_table_column_12_1"/>
        <table:table-row>
          <table:table-cell office:value-type="string" table:style-name="tablecell">
            <text:p text:style-name="Preformatted_20_Text">docker <text:span text:style-name="highlight_kw2">ps</text:span> <text:span text:style-name="highlight_re5">-a</text:span></text:p>
          </table:table-cell>
        </table:table-row>
      </table:table>
      <text:p text:style-name="Text_20_body">Remove:</text:p>
      <table:table table:style-name="Table">
        <table:table-column table:style-name="odt_auto_style_table_column_13_1"/>
        <table:table-row>
          <table:table-cell office:value-type="string" table:style-name="tablecell">
            <text:p text:style-name="Preformatted_20_Text">docker stop $<text:span text:style-name="highlight_br0">(</text:span>docker <text:span text:style-name="highlight_kw2">ps</text:span> <text:span text:style-name="highlight_re5">-a</text:span> -q<text:span text:style-name="highlight_br0">)</text:span><text:line-break/>docker <text:span text:style-name="highlight_kw2">rm</text:span> $<text:span text:style-name="highlight_br0">(</text:span>docker <text:span text:style-name="highlight_kw2">ps</text:span> <text:span text:style-name="highlight_re5">-a</text:span> -q<text:span text:style-name="highlight_br0">)</text:span></text:p>
          </table:table-cell>
        </table:table-row>
      </table:table>
      <text:h text:style-name="Heading_20_2" text:outline-level="2"><text:bookmark-start text:name="__RefHeading___removing_docker_images_10"/><text:bookmark-start text:name="removing_docker_images"/>Removing Docker Images<text:bookmark-end text:name="__RefHeading___removing_docker_images_10"/><text:bookmark-end text:name="removing_docker_images"/></text:h>
      <text:h text:style-name="Heading_20_3" text:outline-level="3"><text:bookmark-start text:name="__RefHeading___remove_one_or_more_specific_images_11"/><text:bookmark-start text:name="remove_one_or_more_specific_images"/>Remove one or more specific images<text:bookmark-end text:name="__RefHeading___remove_one_or_more_specific_images_11"/><text:bookmark-end text:name="remove_one_or_more_specific_images"/></text:h>
      <text:p text:style-name="Text_20_body">Use the docker images command with the -a flag to locate the ID of the images you want to remove. This will show you every image, including intermediate image layers. When you’ve located the images you want to delete, you can pass their ID or tag to docker rmi:</text:p>
      <text:p text:style-name="Text_20_body">List:</text:p>
      <table:table table:style-name="Table">
        <table:table-column table:style-name="odt_auto_style_table_column_14_1"/>
        <table:table-row>
          <table:table-cell office:value-type="string" table:style-name="tablecell">
            <text:p text:style-name="Preformatted_20_Text">docker images <text:span text:style-name="highlight_re5">-a</text:span></text:p>
          </table:table-cell>
        </table:table-row>
      </table:table>
      <text:p text:style-name="Text_20_body">Remove:</text:p>
      <table:table table:style-name="Table">
        <table:table-column table:style-name="odt_auto_style_table_column_15_1"/>
        <table:table-row>
          <table:table-cell office:value-type="string" table:style-name="tablecell">
            <text:p text:style-name="Preformatted_20_Text">docker rmi Image</text:p>
          </table:table-cell>
        </table:table-row>
      </table:table>
      <text:h text:style-name="Heading_20_3" text:outline-level="3"><text:bookmark-start text:name="__RefHeading___remove_dangling_images_12"/><text:bookmark-start text:name="remove_dangling_images"/>Remove dangling images<text:bookmark-end text:name="__RefHeading___remove_dangling_images_12"/><text:bookmark-end text:name="remove_dangling_images"/></text:h>
      <text:p text:style-name="Text_20_body">Docker images consist of multiple layers. Dangling images are layers that have no relationship to any tagged images. They no longer serve a purpose and consume disk space. They can be located by adding the filter flag, -f with a value of dangling=true to the docker images command. When you’re sure you want to delete them, you can use the docker images purge command: Note: If you build an image without tagging it, the image will appear on the list of dangling images because it has no association with a tagged image. You can avoid this situation by providing a tag when you build, and you can retroactively tag an images with the docker tag command.</text:p>
      <text:p text:style-name="Text_20_body">List:</text:p>
      <table:table table:style-name="Table">
        <table:table-column table:style-name="odt_auto_style_table_column_16_1"/>
        <table:table-row>
          <table:table-cell office:value-type="string" table:style-name="tablecell">
            <text:p text:style-name="Preformatted_20_Text">docker images <text:span text:style-name="highlight_re5">-f</text:span> <text:span text:style-name="highlight_re2">dangling</text:span>=<text:span text:style-name="highlight_kw2">true</text:span></text:p>
          </table:table-cell>
        </table:table-row>
      </table:table>
      <text:p text:style-name="Text_20_body">Remove:</text:p>
      <table:table table:style-name="Table">
        <table:table-column table:style-name="odt_auto_style_table_column_17_1"/>
        <table:table-row>
          <table:table-cell office:value-type="string" table:style-name="tablecell">
            <text:p text:style-name="Preformatted_20_Text">docker images purge</text:p>
          </table:table-cell>
        </table:table-row>
      </table:table>
      <text:h text:style-name="Heading_20_3" text:outline-level="3"><text:bookmark-start text:name="__RefHeading___removing_images_according_to_a_pattern_13"/><text:bookmark-start text:name="removing_images_according_to_a_pattern"/>Removing images according to a pattern<text:bookmark-end text:name="__RefHeading___removing_images_according_to_a_pattern_13"/><text:bookmark-end text:name="removing_images_according_to_a_pattern"/></text:h>
      <text:p text:style-name="Text_20_body">You can find all the images that match a pattern using a combination of docker images and grep. Once you’re satisfied, you can delete them by using awk to pass the IDs to docker rmi. Note that these utilities are not supplied by Docker and are not necessarily available on all systems:</text:p>
      <text:p text:style-name="Text_20_body">List:</text:p>
      <table:table table:style-name="Table">
        <table:table-column table:style-name="odt_auto_style_table_column_18_1"/>
        <table:table-row>
          <table:table-cell office:value-type="string" table:style-name="tablecell">
            <text:p text:style-name="Preformatted_20_Text">docker images <text:span text:style-name="highlight_re5">-a</text:span> <text:span text:style-name="highlight_sy0">|</text:span><text:span text:style-name="highlight_kw2">grep</text:span> <text:span text:style-name="highlight_st0">"pattern"</text:span></text:p>
          </table:table-cell>
        </table:table-row>
      </table:table>
      <text:p text:style-name="Text_20_body">Remove:</text:p>
      <table:table table:style-name="Table">
        <table:table-column table:style-name="odt_auto_style_table_column_19_1"/>
        <table:table-row>
          <table:table-cell office:value-type="string" table:style-name="tablecell">
            <text:p text:style-name="Preformatted_20_Text">docker images <text:span text:style-name="highlight_re5">-a</text:span> <text:span text:style-name="highlight_sy0">|</text:span><text:span text:style-name="highlight_kw2">grep</text:span> <text:span text:style-name="highlight_st0">"pattern"</text:span> <text:span text:style-name="highlight_sy0">|</text:span><text:span text:style-name="highlight_kw2">awk</text:span> <text:span text:style-name="highlight_st_h">'{print $3}'</text:span> <text:span text:style-name="highlight_sy0">|</text:span><text:span text:style-name="highlight_kw2">xargs</text:span> docker rmi</text:p>
          </table:table-cell>
        </table:table-row>
      </table:table>
      <text:h text:style-name="Heading_20_3" text:outline-level="3"><text:bookmark-start text:name="__RefHeading___remove_all_images_14"/><text:bookmark-start text:name="remove_all_images"/>Remove all images<text:bookmark-end text:name="__RefHeading___remove_all_images_14"/><text:bookmark-end text:name="remove_all_images"/></text:h>
      <text:p text:style-name="Text_20_body">All the Docker images on a system can be listed by adding -a to the docker images command. Once you’re sure you want to delete them all, you can add the -q flag to pass the Image ID to docker rmi:</text:p>
      <text:p text:style-name="Text_20_body">List:</text:p>
      <table:table table:style-name="Table">
        <table:table-column table:style-name="odt_auto_style_table_column_20_1"/>
        <table:table-row>
          <table:table-cell office:value-type="string" table:style-name="tablecell">
            <text:p text:style-name="Preformatted_20_Text">docker images <text:span text:style-name="highlight_re5">-a</text:span></text:p>
          </table:table-cell>
        </table:table-row>
      </table:table>
      <text:p text:style-name="Text_20_body">Remove:</text:p>
      <table:table table:style-name="Table">
        <table:table-column table:style-name="odt_auto_style_table_column_21_1"/>
        <table:table-row>
          <table:table-cell office:value-type="string" table:style-name="tablecell">
            <text:p text:style-name="Preformatted_20_Text">docker rmi $<text:span text:style-name="highlight_br0">(</text:span>docker images <text:span text:style-name="highlight_re5">-a</text:span> -q<text:span text:style-name="highlight_br0">)</text:span></text:p>
          </table:table-cell>
        </table:table-row>
      </table:table>
      <text:h text:style-name="Heading_20_2" text:outline-level="2"><text:bookmark-start text:name="__RefHeading___removing_volumes_15"/><text:bookmark-start text:name="removing_volumes"/>Removing Volumes<text:bookmark-end text:name="__RefHeading___removing_volumes_15"/><text:bookmark-end text:name="removing_volumes"/></text:h>
      <text:h text:style-name="Heading_20_3" text:outline-level="3"><text:bookmark-start text:name="__RefHeading___remove_one_or_more_specific_volumes_-_docker_1.9_and_later_16"/><text:bookmark-start text:name="remove_one_or_more_specific_volumes_-_docker_1.9_and_later"/>Remove one or more specific volumes - Docker 1.9 and later<text:bookmark-end text:name="__RefHeading___remove_one_or_more_specific_volumes_-_docker_1.9_and_later_16"/><text:bookmark-end text:name="remove_one_or_more_specific_volumes_-_docker_1.9_and_later"/></text:h>
      <text:p text:style-name="Text_20_body">Use the docker volume ls command to locate the volume name or names you wish to delete. Then you can remove one or more volumes with the docker volume rm command:</text:p>
      <text:p text:style-name="Text_20_body">List:</text:p>
      <table:table table:style-name="Table">
        <table:table-column table:style-name="odt_auto_style_table_column_22_1"/>
        <table:table-row>
          <table:table-cell office:value-type="string" table:style-name="tablecell">
            <text:p text:style-name="Preformatted_20_Text">docker volume <text:span text:style-name="highlight_kw2">ls</text:span></text:p>
          </table:table-cell>
        </table:table-row>
      </table:table>
      <text:p text:style-name="Text_20_body">Remove:</text:p>
      <table:table table:style-name="Table">
        <table:table-column table:style-name="odt_auto_style_table_column_23_1"/>
        <table:table-row>
          <table:table-cell office:value-type="string" table:style-name="tablecell">
            <text:p text:style-name="Preformatted_20_Text">docker volume <text:span text:style-name="highlight_kw2">rm</text:span> volume_name volume_name</text:p>
          </table:table-cell>
        </table:table-row>
      </table:table>
      <text:h text:style-name="Heading_20_3" text:outline-level="3"><text:bookmark-start text:name="__RefHeading___remove_dangling_volumes_-_docker_1.9_and_later_17"/><text:bookmark-start text:name="remove_dangling_volumes_-_docker_1.9_and_later"/>Remove dangling volumes - Docker 1.9 and later<text:bookmark-end text:name="__RefHeading___remove_dangling_volumes_-_docker_1.9_and_later_17"/><text:bookmark-end text:name="remove_dangling_volumes_-_docker_1.9_and_later"/></text:h>
      <text:p text:style-name="Text_20_body">Since the point of volumes is to exist independent from containers, when a container is removed, a volume is not automatically removed at the same time. When a volume exists and is no longer connected to any containers, it’s called a dangling volume. To locate them to confirm you want to remove them, you can use the docker volume ls command with a filter to limit the results to dangling volumes. When you’re satisfied with the list, you can remove them all with docker volume prune:</text:p>
      <text:p text:style-name="Text_20_body">List:</text:p>
      <table:table table:style-name="Table">
        <table:table-column table:style-name="odt_auto_style_table_column_24_1"/>
        <table:table-row>
          <table:table-cell office:value-type="string" table:style-name="tablecell">
            <text:p text:style-name="Preformatted_20_Text">docker volume <text:span text:style-name="highlight_kw2">ls</text:span> <text:span text:style-name="highlight_re5">-f</text:span> <text:span text:style-name="highlight_re2">dangling</text:span>=<text:span text:style-name="highlight_kw2">true</text:span></text:p>
          </table:table-cell>
        </table:table-row>
      </table:table>
      <text:p text:style-name="Text_20_body">Remove:</text:p>
      <table:table table:style-name="Table">
        <table:table-column table:style-name="odt_auto_style_table_column_25_1"/>
        <table:table-row>
          <table:table-cell office:value-type="string" table:style-name="tablecell">
            <text:p text:style-name="Preformatted_20_Text">docker volume <text:span text:style-name="highlight_kw2">prune</text:span></text:p>
          </table:table-cell>
        </table:table-row>
      </table:table>
      <text:h text:style-name="Heading_20_3" text:outline-level="3"><text:bookmark-start text:name="__RefHeading___remove_a_container_and_its_volume_18"/><text:bookmark-start text:name="remove_a_container_and_its_volume"/>Remove a container and its volume<text:bookmark-end text:name="__RefHeading___remove_a_container_and_its_volume_18"/><text:bookmark-end text:name="remove_a_container_and_its_volume"/></text:h>
      <text:p text:style-name="Text_20_body">If you created an unnamed volume, it can be deleted at the same time as the container with the -v flag. Note that this only works with unnamed volumes. When the container is successfully removed, its ID is displayed. Note that no reference is made to the removal of the volume. If it is unnamed, it is silently removed from the system. If it is named, it silently stays present.</text:p>
      <text:p text:style-name="Text_20_body">Remove:</text:p>
      <table:table table:style-name="Table">
        <table:table-column table:style-name="odt_auto_style_table_column_26_1"/>
        <table:table-row>
          <table:table-cell office:value-type="string" table:style-name="tablecell">
            <text:p text:style-name="Preformatted_20_Text">docker <text:span text:style-name="highlight_kw2">rm</text:span> <text:span text:style-name="highlight_re5">-v</text:span> container_n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2:38</meta:creation-date>
    <dc:creator>Generated</dc:creator>
    <dc:date>2026-07-21T18::42:38</dc:date>
    <dc:language>en-US</dc:language>
    <meta:editing-cycles>1</meta:editing-cycles>
    <meta:editing-duration>PT0S</meta:editing-duration>
    <dc:title>tech:docker_clean_-_netoyage</dc:title>
  </office:meta>
</office:document-meta>
</file>