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exemple_de_dockerfile_pour_debian"/><text:bookmark-start text:name="__RefHeading___docker_exemple_de_dockerfile_pour_debian_1"/><text:bookmark-start text:name="docker_exemple_de_dockerfile_pour_debian"/>Docker exemple de Dockerfile pour Debian<text:bookmark-end text:name="__RefHeading___docker_exemple_de_dockerfile_pour_debian_1"/><text:bookmark-end text:name="docker_exemple_de_dockerfile_pour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docker_image_build" text:style-name="Internet_20_link" text:visited-style-name="Visited_20_Internet_20_Link">Docker image build</text:a></text:p>
        </text:list-item>
        <text:list-item>
          <text:p text:style-name="List_20_1_Content_Last"> <text:a xlink:type="simple" xlink:href="http://wiki.c.belaris.fr/doku.php?id=tech:ansible_vagrant_et_docker" text:style-name="Internet_20_link" text:visited-style-name="Visited_20_Internet_20_Link">Exemple de Dockerfile basé sur Debian</text:a></text:p>
        </text:list-item>
      </text:list>
      <text:p text:style-name="Text_20_body">Voir aussi Alpine</text:p>
      <text:p text:style-name="Text_20_body"><text:span text:style-name="Source_20_Text">Docker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debian:jessie<text:line-break/> <text:line-break/><text:span text:style-name="highlight_co0">#ENV http_proxy<text:s text:c="2"/>http://192.168.56.1:3128</text:span><text:line-break/><text:span text:style-name="highlight_co0">#ENV https_proxy http://192.168.56.1:3128</text:span><text:line-break/>ARG https_proxy<text:line-break/>ARG http_proxy<text:line-break/> <text:line-break/>ENV DEBIAN_FRONTEND noninteractive<text:line-break/>ENV TERM linux<text:line-break/>ENV LANG C.UTF-<text:span text:style-name="highlight_nu0">8</text:span><text:line-break/>ENV LANGUAGE C.UTF-<text:span text:style-name="highlight_nu0">8</text:span><text:line-break/>ENV LC_ALL C.UTF-<text:span text:style-name="highlight_nu0">8</text:span><text:line-break/> <text:line-break/><text:span text:style-name="highlight_co0"># https://jpetazzo.github.io/2013/10/06/policy-rc-d-do-not-start-services-automatically/</text:span><text:line-break/>RUN <text:span text:style-name="highlight_kw3">echo</text:span> <text:span text:style-name="highlight_re5">-e</text:span> <text:span text:style-name="highlight_st_h">'#!/bin/bash\nexit 101'</text:span> <text:span text:style-name="highlight_sy0">&gt;</text:span> <text:span text:style-name="highlight_sy0">/</text:span>usr<text:span text:style-name="highlight_sy0">/</text:span>sbin<text:span text:style-name="highlight_sy0">/</text:span>policy-rc.d<text:line-break/>RUN <text:span text:style-name="highlight_kw2">chmod</text:span> +x <text:span text:style-name="highlight_sy0">/</text:span>usr<text:span text:style-name="highlight_sy0">/</text:span>sbin<text:span text:style-name="highlight_sy0">/</text:span>policy-rc.d<text:line-break/> <text:line-break/>RUN 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RUN <text:span text:style-name="highlight_br0">(</text:span><text:span text:style-name="highlight_kw2">apt-get update</text:span> <text:span text:style-name="highlight_sy0">&amp;&amp;</text:span> <text:span text:style-name="highlight_kw2">apt-get upgrade</text:span> <text:span text:style-name="highlight_re5">-y</text:span> <text:span text:style-name="highlight_re5">-q</text:span> <text:span text:style-name="highlight_sy0">&amp;&amp;</text:span> <text:span text:style-name="highlight_kw2">apt-get dist-upgrade</text:span> <text:span text:style-name="highlight_re5">-y</text:span> <text:span text:style-name="highlight_re5">-q</text:span> <text:span text:style-name="highlight_sy0">&amp;&amp;</text:span> <text:span text:style-name="highlight_kw2">apt-get</text:span> <text:span text:style-name="highlight_re5">-y</text:span> <text:span text:style-name="highlight_re5">-q</text:span> autoclean <text:span text:style-name="highlight_sy0">&amp;&amp;</text:span> <text:span text:style-name="highlight_kw2">apt-get</text:span> <text:span text:style-name="highlight_re5">-y</text:span> <text:span text:style-name="highlight_re5">-q</text:span> autoremove<text:span text:style-name="highlight_br0">)</text:span>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python-minimal tmux <text:span text:style-name="highlight_kw2">bash</text:span> locales <text:span text:style-name="highlight_kw2">sudo</text:span> <text:span text:style-name="highlight_kw2">vim</text:span> supervisor<text:line-break/> <text:line-break/>RUN <text:span text:style-name="highlight_br0">(</text:span>locale-gen fr_FR.UTF-<text:span text:style-name="highlight_nu0">8</text:span> UTF-<text:span text:style-name="highlight_nu0">8</text:span> <text:span text:style-name="highlight_sy0">&amp;&amp;</text:span> dpkg-reconfigure locales<text:span text:style-name="highlight_br0">)</text:span><text:line-break/> <text:line-break/>ENTRYPOINT <text:span text:style-name="highlight_br0">[</text:span><text:span text:style-name="highlight_st0">"/usr/bin/supervisord"</text:span>, <text:span text:style-name="highlight_st0">"-c"</text:span>,<text:s text:c="2"/><text:span text:style-name="highlight_st0">"/etc/supervisor/supervisord.conf"</text:span>,<text:s text:c="2"/><text:span text:style-name="highlight_st0">"-n"</text:span><text:span text:style-name="highlight_br0">]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build <text:span text:style-name="highlight_re5">-t</text:span> plo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03</meta:creation-date>
    <dc:creator>Generated</dc:creator>
    <dc:date>2026-07-21T16::58:03</dc:date>
    <dc:language>en-US</dc:language>
    <meta:editing-cycles>1</meta:editing-cycles>
    <meta:editing-duration>PT0S</meta:editing-duration>
    <dc:title>tech:docker_exemple_de_dockerfile_pour_debian</dc:title>
  </office:meta>
</office:document-meta>
</file>