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image_build"/><text:bookmark-start text:name="__RefHeading___docker_image_build_1"/><text:bookmark-start text:name="docker_image_build"/>Docker image build<text:bookmark-end text:name="__RefHeading___docker_image_build_1"/><text:bookmark-end text:name="docker_image_buil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docker.com/build/concepts/overview/" text:style-name="Internet_20_link" text:visited-style-name="Visited_20_Internet_20_Link">Docker Buildx / BuildKit</text:a></text:p>
        </text:list-item>
        <text:list-item>
          <text:p text:style-name="List_20_1_Content"> <text:a xlink:type="simple" xlink:href="https://docs.docker.com/build/building/best-practices/" text:style-name="Internet_20_link" text:visited-style-name="Visited_20_Internet_20_Link">https://docs.docker.com/build/building/best-practices/</text:a></text:p>
        </text:list-item>
        <text:list-item>
          <text:p text:style-name="List_20_1_Content"> <text:a xlink:type="simple" xlink:href="https://docs.openshift.com/container-platform/4.17/openshift_images/create-images.html" text:style-name="Internet_20_link" text:visited-style-name="Visited_20_Internet_20_Link">https://docs.openshift.com/container-platform/4.17/openshift_images/create-images.html</text:a></text:p>
        </text:list-item>
        <text:list-item>
          <text:p text:style-name="List_20_1_Content"> <text:a xlink:type="simple" xlink:href="https://docs.oracle.com/en/operating-systems/oracle-linux/podman/security.html#security" text:style-name="Internet_20_link" text:visited-style-name="Visited_20_Internet_20_Link">https://docs.oracle.com/en/operating-systems/oracle-linux/podman/security.html#security</text:a></text:p>
        </text:list-item>
        <text:list-item>
          <text:p text:style-name="List_20_1_Content"> <text:a xlink:type="simple" xlink:href="http://wiki.c.belaris.fr/doku.php?id=tech:docker_install_dokuwiki" text:style-name="Internet_20_link" text:visited-style-name="Visited_20_Internet_20_Link">Exemple de Dockerfile pour Dokuwiki</text:a></text:p>
        </text:list-item>
        <text:list-item>
          <text:p text:style-name="List_20_1_Content"> <text:a xlink:type="simple" xlink:href="https://www.docker.com/blog/docker-best-practices-using-tags-and-labels-to-manage-docker-image-sprawl/" text:style-name="Internet_20_link" text:visited-style-name="Visited_20_Internet_20_Link">https://www.docker.com/blog/docker-best-practices-using-tags-and-labels-to-manage-docker-image-sprawl/</text:a></text:p>
        </text:list-item>
        <text:list-item>
          <text:p text:style-name="List_20_1_Content"> <text:a xlink:type="simple" xlink:href="https://docs.github.com/en/packages/working-with-a-github-packages-registry/working-with-the-container-registry" text:style-name="Internet_20_link" text:visited-style-name="Visited_20_Internet_20_Link">https://docs.github.com/en/packages/working-with-a-github-packages-registry/working-with-the-container-registry</text:a></text:p>
        </text:list-item>
        <text:list-item>
          <text:p text:style-name="List_20_1_Content"> <text:a xlink:type="simple" xlink:href="https://blog.stephane-robert.info/docs/conteneurs/moteurs-conteneurs/" text:style-name="Internet_20_link" text:visited-style-name="Visited_20_Internet_20_Link">https://blog.stephane-robert.info/docs/conteneurs/moteurs-conteneurs/</text:a></text:p>
        </text:list-item>
        <text:list-item>
          <text:p text:style-name="List_20_1_Content_Last"> <text:a xlink:type="simple" xlink:href="https://aws.amazon.com/fr/blogs/france/demystifier-entrypoint-et-cmd-dans-docker/" text:style-name="Internet_20_link" text:visited-style-name="Visited_20_Internet_20_Link">https://aws.amazon.com/fr/blogs/france/demystifier-entrypoint-et-cmd-dans-docker/</text:a></text:p>
        </text:list-item>
      </text:list>
      <text:p text:style-name="Text_20_body">Ansible :</text:p>
      <text:list text:style-name="List_20_1" text:continue-numbering="false">
        <text:list-item>
          <text:p text:style-name="LastListParagraph_List_20_1_Content_First"> <text:a xlink:type="simple" xlink:href="https://oneuptime.com/blog/post/2026-03-18-use-podman-with-ansible/view" text:style-name="Internet_20_link" text:visited-style-name="Visited_20_Internet_20_Link">https://oneuptime.com/blog/post/2026-03-18-use-podman-with-ansible/view</text:a></text:p>
        </text:list-item>
      </text:list>
      <text:p text:style-name="Text_20_body">Outils / Méthode /  Container Image Builders :</text:p>
      <text:list text:style-name="List_20_1" text:continue-numbering="false">
        <text:list-item>
          <text:p text:style-name="List_20_1_Content_First"> Docker / Dockerfile</text:p>
        </text:list-item>
        <text:list-item>
          <text:p text:style-name="List_20_1_Content"> Buildah</text:p>
        </text:list-item>
        <text:list-item>
          <text:p text:style-name="List_20_1_Content"> Buildpacks / pack <text:a xlink:type="simple" xlink:href="https://blog.stephane-robert.info/docs/conteneurs/images-conteneurs/build/buildpacks/" text:style-name="Internet_20_link" text:visited-style-name="Visited_20_Internet_20_Link">https://blog.stephane-robert.info/docs/conteneurs/images-conteneurs/build/buildpacks/</text:a></text:p>
        </text:list-item>
        <text:list-item>
          <text:p text:style-name="List_20_1_Content"> openshift-imagebuilder</text:p>
        </text:list-item>
        <text:list-item>
          <text:p text:style-name="List_20_1_Content"> <text:a xlink:type="simple" xlink:href="https://github.com/openshift/source-to-image" text:style-name="Internet_20_link" text:visited-style-name="Visited_20_Internet_20_Link">Source-To-Image (S2I)</text:a></text:p>
        </text:list-item>
        <text:list-item>
          <text:p text:style-name="List_20_1_Content"> Kaniko <text:a xlink:type="simple" xlink:href="https://blog.stephane-robert.info/docs/conteneurs/images-conteneurs/build/kaniko/" text:style-name="Internet_20_link" text:visited-style-name="Visited_20_Internet_20_Link">https://blog.stephane-robert.info/docs/conteneurs/images-conteneurs/build/kaniko/</text:a></text:p>
        </text:list-item>
        <text:list-item>
          <text:p text:style-name="List_20_1_Content"> S2I</text:p>
        </text:list-item>
        <text:list-item>
          <text:p text:style-name="List_20_1_Content"> CNB</text:p>
        </text:list-item>
        <text:list-item>
          <text:p text:style-name="List_20_1_Content"> Paketo</text:p>
        </text:list-item>
        <text:list-item>
          <text:p text:style-name="List_20_1_Content_Last"> umoci</text:p>
        </text:list-item>
      </text:list>
      <text:h text:style-name="Heading_20_2" text:outline-level="2"><text:bookmark-start text:name="__RefHeading___bonnes_pratiques_2"/><text:bookmark-start text:name="bonnes_pratiques"/>Bonnes pratiques<text:bookmark-end text:name="__RefHeading___bonnes_pratiques_2"/><text:bookmark-end text:name="bonnes_pratiqu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sysdig.com/learn-cloud-native/dockerfile-best-practices" text:style-name="Internet_20_link" text:visited-style-name="Visited_20_Internet_20_Link">https://www.sysdig.com/learn-cloud-native/dockerfile-best-practices</text:a></text:p>
        </text:list-item>
        <text:list-item>
          <text:p text:style-name="List_20_1_Content"> <text:a xlink:type="simple" xlink:href="https://collabnix.com/running-docker-containers-as-root/" text:style-name="Internet_20_link" text:visited-style-name="Visited_20_Internet_20_Link">https://collabnix.com/running-docker-containers-as-root/</text:a></text:p>
        </text:list-item>
        <text:list-item>
          <text:p text:style-name="List_20_1_Content"> <text:a xlink:type="simple" xlink:href="https://www.docker.com/blog/understanding-the-docker-user-instruction/" text:style-name="Internet_20_link" text:visited-style-name="Visited_20_Internet_20_Link">https://www.docker.com/blog/understanding-the-docker-user-instruction/</text:a></text:p>
        </text:list-item>
        <text:list-item>
          <text:p text:style-name="List_20_1_Content"> <text:a xlink:type="simple" xlink:href="https://cheatsheetseries.owasp.org/cheatsheets/Docker_Security_Cheat_Sheet.html" text:style-name="Internet_20_link" text:visited-style-name="Visited_20_Internet_20_Link">https://cheatsheetseries.owasp.org/cheatsheets/Docker_Security_Cheat_Sheet.html</text:a></text:p>
        </text:list-item>
        <text:list-item>
          <text:p text:style-name="List_20_1_Content"> <text:a xlink:type="simple" xlink:href="https://blog.stephane-robert.info/docs/conteneurs/outils/hadolint/" text:style-name="Internet_20_link" text:visited-style-name="Visited_20_Internet_20_Link">https://blog.stephane-robert.info/docs/conteneurs/outils/hadolint/</text:a></text:p>
        </text:list-item>
        <text:list-item>
          <text:p text:style-name="List_20_1_Content"> <text:a xlink:type="simple" xlink:href="https://medium.com/@SecurityArchitect/hardening-container-images-best-practices-and-examples-for-docker-e941263cab13" text:style-name="Internet_20_link" text:visited-style-name="Visited_20_Internet_20_Link">https://medium.com/@SecurityArchitect/hardening-container-images-best-practices-and-examples-for-docker-e941263cab13</text:a></text:p>
        </text:list-item>
        <text:list-item>
          <text:p text:style-name="List_20_1_Content_Last"> <text:a xlink:type="simple" xlink:href="https://github.com/nicolargo/glances/issues/3359" text:style-name="Internet_20_link" text:visited-style-name="Visited_20_Internet_20_Link">https://github.com/nicolargo/glances/issues/3359</text:a></text:p>
        </text:list-item>
      </text:list>
      <text:p text:style-name="Text_20_body">Quand cela est possible préférer <text:span text:style-name="Source_20_Text">COPY</text:span> à <text:span text:style-name="Source_20_Text">ADD</text:span>. Voir <text:a xlink:type="simple" xlink:href="https://docs.docker.com/build/building/best-practices/" text:style-name="Internet_20_link" text:visited-style-name="Visited_20_Internet_20_Link">https://docs.docker.com/build/building/best-practices/</text:a></text:p>
      <text:p text:style-name="Text_20_body">Immediately before your ENTRYPOINT or CMD directive, you then add a USER</text:p>
      <text:p text:style-name="Text_20_body">Ne pas utiliser <text:span text:style-name="Source_20_Text">sudo</text:span> mais <text:span text:style-name="Source_20_Text">gosu</text:span> ou <text:span text:style-name="Source_20_Text">su-exec</text:span></text:p>
      <text:h text:style-name="Heading_20_3" text:outline-level="3"><text:bookmark-start text:name="__RefHeading___verif_dockerfile_conrainerfile_avec_hadolint_3"/><text:bookmark-start text:name="verif_dockerfile_conrainerfile_avec_hadolint"/>Vérif Dockerfile Conrainerfile avec Hadolint<text:bookmark-end text:name="__RefHeading___verif_dockerfile_conrainerfile_avec_hadolint_3"/><text:bookmark-end text:name="verif_dockerfile_conrainerfile_avec_hadolin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blog.stephane-robert.info/docs/conteneurs/outils/hadolint/" text:style-name="Internet_20_link" text:visited-style-name="Visited_20_Internet_20_Link">https://blog.stephane-robert.info/docs/conteneurs/outils/hadolint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run <text:span text:style-name="highlight_re5">--rm</text:span> <text:span text:style-name="highlight_re5">-i</text:span> docker.io<text:span text:style-name="highlight_sy0">/</text:span>hadolint<text:span text:style-name="highlight_sy0">/</text:span>hadolint <text:span text:style-name="highlight_sy0">&lt;</text:span> Dockerfile</text:p>
          </table:table-cell>
        </table:table-row>
      </table:table>
      <text:h text:style-name="Heading_20_2" text:outline-level="2"><text:bookmark-start text:name="__RefHeading___exemple_de_dockerfile_et_script_4"/><text:bookmark-start text:name="exemple_de_dockerfile_et_script"/>Exemple de Dockerfile et script<text:bookmark-end text:name="__RefHeading___exemple_de_dockerfile_et_script_4"/><text:bookmark-end text:name="exemple_de_dockerfile_et_script"/></text:h>
      <text:p text:style-name="Text_20_body"><text:a xlink:type="simple" xlink:href="https://github.com/browserless/chrome/blob/master/start.sh" text:style-name="Internet_20_link" text:visited-style-name="Visited_20_Internet_20_Link">https://github.com/browserless/chrome/blob/master/start.sh</text:a></text:p>
      <text:p text:style-name="Text_20_body"><text:span text:style-name="Source_20_Text">start.s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1">set</text:span> <text:span text:style-name="highlight_re5">-e</text:span><text:line-break/> <text:line-break/><text:span text:style-name="highlight_co0"># When docker restarts, this file is still there,</text:span><text:line-break/><text:span text:style-name="highlight_co0"># so we need to kill it just in case</text:span><text:line-break/><text:span text:style-name="highlight_br0">[</text:span> <text:span text:style-name="highlight_re5">-f</text:span> <text:span text:style-name="highlight_sy0">/</text:span>tmp<text:span text:style-name="highlight_sy0">/</text:span>.X99-lock <text:span text:style-name="highlight_br0">]</text:span> <text:span text:style-name="highlight_sy0">&amp;&amp;</text:span> <text:span text:style-name="highlight_kw2">rm</text:span> <text:span text:style-name="highlight_re5">-f</text:span> <text:span text:style-name="highlight_sy0">/</text:span>tmp<text:span text:style-name="highlight_sy0">/</text:span>.X99-lock<text:line-break/> <text:line-break/>_kill_procs<text:span text:style-name="highlight_br0">(</text:span><text:span text:style-name="highlight_br0">)</text:span> <text:span text:style-name="highlight_br0">{</text:span><text:line-break/><text:s text:c="2"/><text:span text:style-name="highlight_kw3">kill</text:span> <text:span text:style-name="highlight_re5">-TERM</text:span> <text:span text:style-name="highlight_re1">$node</text:span><text:line-break/><text:s text:c="2"/><text:span text:style-name="highlight_kw3">kill</text:span> <text:span text:style-name="highlight_re5">-TERM</text:span> <text:span text:style-name="highlight_re1">$xvfb</text:span><text:line-break/><text:span text:style-name="highlight_br0">}</text:span><text:line-break/> <text:line-break/><text:span text:style-name="highlight_co0"># Relay quit commands to processes</text:span><text:line-break/><text:span text:style-name="highlight_kw3">trap</text:span> _kill_procs SIGTERM SIGINT<text:line-break/> <text:line-break/>Xvfb :<text:span text:style-name="highlight_nu0">99</text:span> <text:span text:style-name="highlight_re5">-screen</text:span> <text:span text:style-name="highlight_nu0">0</text:span> 1024x768x16 <text:span text:style-name="highlight_re5">-nolisten</text:span> tcp <text:span text:style-name="highlight_re5">-nolisten</text:span> unix <text:span text:style-name="highlight_sy0">&amp;</text:span><text:line-break/><text:span text:style-name="highlight_re2">xvfb</text:span>=<text:span text:style-name="highlight_re4">$!</text:span><text:line-break/> <text:line-break/><text:span text:style-name="highlight_kw3">export</text:span> <text:span text:style-name="highlight_re2">DISPLAY</text:span>=:<text:span text:style-name="highlight_nu0">99</text:span><text:line-break/> <text:line-break/>dumb-init <text:span text:style-name="highlight_re5">--</text:span> node .<text:span text:style-name="highlight_sy0">/</text:span>build<text:span text:style-name="highlight_sy0">/</text:span>index.js $<text:span text:style-name="highlight_sy0">@</text:span> <text:span text:style-name="highlight_sy0">&amp;</text:span><text:line-break/><text:span text:style-name="highlight_re2">node</text:span>=<text:span text:style-name="highlight_re4">$!</text:span><text:line-break/> <text:line-break/><text:span text:style-name="highlight_kw3">wait</text:span> <text:span text:style-name="highlight_re1">$node</text:span><text:line-break/><text:span text:style-name="highlight_kw3">wait</text:span> <text:span text:style-name="highlight_re1">$xvfb</text:span></text:p>
          </table:table-cell>
        </table:table-row>
      </table:table>
      <text:p text:style-name="Text_20_body"><text:span text:style-name="Source_20_Text">Dockerfile</text:span></text:p>
      <text:p text:style-name="Preformatted_20_Text">CMD ["./start.sh"]</text:p>
      <text:h text:style-name="Heading_20_2" text:outline-level="2"><text:bookmark-start text:name="__RefHeading___buildha_5"/><text:bookmark-start text:name="buildha"/>Buildha<text:bookmark-end text:name="__RefHeading___buildha_5"/><text:bookmark-end text:name="buildha"/></text:h>
      <text:p text:style-name="Text_20_body">voir <text:a xlink:type="simple" xlink:href="https://www.grottedubarbu.fr/buildah-basics/" text:style-name="Internet_20_link" text:visited-style-name="Visited_20_Internet_20_Link">https://www.grottedubarbu.fr/buildah-basics/</text:a></text:p>
      <text:p text:style-name="Text_20_body">docker buil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uildah bud <text:span text:style-name="highlight_re5">-t</text:span> myapp:latest .</text:p>
          </table:table-cell>
        </table:table-row>
      </table:table>
      <text:p text:style-name="Text_20_body">L'option <text:span text:style-name="Source_20_Text">bud</text:span> est en réalité une version courte de l'option <text:span text:style-name="Source_20_Text">build-using-dockerfile</text:span></text:p>
      <text:h text:style-name="Heading_20_2" text:outline-level="2"><text:bookmark-start text:name="__RefHeading___modification_d_image_6"/><text:bookmark-start text:name="modification_d_image"/>Modification d'image<text:bookmark-end text:name="__RefHeading___modification_d_image_6"/><text:bookmark-end text:name="modification_d_image"/></text:h>
      <text:p text:style-name="Preformatted_20_Text"># Copier nginx vers la registry locale<text:line-break/>crane copy nginx:1.27.3-alpine localhost:5000/nginx:1.27.3-alpine --platform linux/amd64<text:line-break/><text:line-break/># Aplatir l'image<text:line-break/>crane flatten localhost:5000/nginx:1.27.3-alpine \<text:line-break/><text:s text:c="2"/>-t localhost:5000/nginx:1.27.3-alpine-flat</text:p>
      <text:p text:style-name="Text_20_body">Source : <text:a xlink:type="simple" xlink:href="https://blog.stephane-robert.info/docs/conteneurs/outils/crane/" text:style-name="Internet_20_link" text:visited-style-name="Visited_20_Internet_20_Link">https://blog.stephane-robert.info/docs/conteneurs/outils/crane/</text:a></text:p>
      <text:h text:style-name="Heading_20_2" text:outline-level="2"><text:bookmark-start text:name="__RefHeading___autres_7"/><text:bookmark-start text:name="autres"/>Autres<text:bookmark-end text:name="__RefHeading___autres_7"/><text:bookmark-end text:name="autres"/></text:h>
      <text:p text:style-name="Text_20_body"><text:span text:style-name="Source_20_Text">RUN apk add --no-cache shadow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OCKER_BUILDKIT</text:span>=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8-01T05::28:38</meta:creation-date>
    <dc:creator>Generated</dc:creator>
    <dc:date>2026-08-01T05::28:38</dc:date>
    <dc:language>en-US</dc:language>
    <meta:editing-cycles>1</meta:editing-cycles>
    <meta:editing-duration>PT0S</meta:editing-duration>
    <dc:title>tech:docker_image_build</dc:title>
  </office:meta>
</office:document-meta>
</file>